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22.98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2.44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21.36mm"/>
    </style:style>
    <style:style style:name="co10" style:family="table-column">
      <style:table-column-properties fo:break-before="auto" style:column-width="73.45mm"/>
    </style:style>
    <style:style style:name="co11" style:family="table-column">
      <style:table-column-properties fo:break-before="auto" style:column-width="26.18mm"/>
    </style:style>
    <style:style style:name="co12" style:family="table-column">
      <style:table-column-properties fo:break-before="auto" style:column-width="24.98mm"/>
    </style:style>
    <style:style style:name="co13" style:family="table-column">
      <style:table-column-properties fo:break-before="auto" style:column-width="70.91mm"/>
    </style:style>
    <style:style style:name="co14" style:family="table-column">
      <style:table-column-properties fo:break-before="auto" style:column-width="84.88mm"/>
    </style:style>
    <style:style style:name="co15" style:family="table-column">
      <style:table-column-properties fo:break-before="auto" style:column-width="24.6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9.51mm" fo:break-before="auto" style:use-optimal-row-height="true"/>
    </style:style>
    <style:style style:name="ro10" style:family="table-row">
      <style:table-row-properties style:row-height="26.44mm" fo:break-before="auto" style:use-optimal-row-height="true"/>
    </style:style>
    <style:style style:name="ro11" style:family="table-row">
      <style:table-row-properties style:row-height="22.21mm" fo:break-before="auto" style:use-optimal-row-height="true"/>
    </style:style>
    <style:style style:name="ro12" style:family="table-row">
      <style:table-row-properties style:row-height="30.67mm" fo:break-before="auto" style:use-optimal-row-height="true"/>
    </style:style>
    <style:style style:name="ro13" style:family="table-row">
      <style:table-row-properties style:row-height="13.74mm" fo:break-before="auto" style:use-optimal-row-height="true"/>
    </style:style>
    <style:style style:name="ro14" style:family="table-row">
      <style:table-row-properties style:row-height="5.27mm" fo:break-before="auto" style:use-optimal-row-height="true"/>
    </style:style>
    <style:style style:name="ro15" style:family="table-row">
      <style:table-row-properties style:row-height="17.97mm" fo:break-before="auto" style:use-optimal-row-height="true"/>
    </style:style>
    <style:style style:name="ro16" style:family="table-row">
      <style:table-row-properties style:row-height="38.95mm" fo:break-before="auto" style:use-optimal-row-height="true"/>
    </style:style>
    <style:style style:name="ro17" style:family="table-row">
      <style:table-row-properties style:row-height="51.59mm" fo:break-before="auto" style:use-optimal-row-height="true"/>
    </style:style>
    <style:style style:name="ro18" style:family="table-row">
      <style:table-row-properties style:row-height="155.31mm" fo:break-before="auto" style:use-optimal-row-height="false"/>
    </style:style>
    <style:style style:name="ro19" style:family="table-row">
      <style:table-row-properties style:row-height="34.91mm" fo:break-before="auto" style:use-optimal-row-height="true"/>
    </style:style>
    <style:style style:name="ro20" style:family="table-row">
      <style:table-row-properties style:row-height="53.53mm" fo:break-before="auto" style:use-optimal-row-height="false"/>
    </style:style>
    <style:style style:name="ro21" style:family="table-row">
      <style:table-row-properties style:row-height="39.14mm" fo:break-before="auto" style:use-optimal-row-height="true"/>
    </style:style>
    <style:style style:name="ro22" style:family="table-row">
      <style:table-row-properties style:row-height="43.16mm" fo:break-before="auto" style:use-optimal-row-height="true"/>
    </style:style>
    <style:style style:name="ro23" style:family="table-row">
      <style:table-row-properties style:row-height="39.41mm" fo:break-before="auto" style:use-optimal-row-height="false"/>
    </style:style>
    <style:style style:name="ro24" style:family="table-row">
      <style:table-row-properties style:row-height="5.26mm" fo:break-before="auto" style:use-optimal-row-height="true"/>
    </style:style>
    <style:style style:name="ro25" style:family="table-row">
      <style:table-row-properties style:row-height="4.52mm" fo:break-before="auto" style:use-optimal-row-height="true"/>
    </style:style>
    <style:style style:name="ro26" style:family="table-row">
      <style:table-row-properties style:row-height="14.82mm" fo:break-before="auto" style:use-optimal-row-height="false"/>
    </style:style>
    <style:style style:name="ro27" style:family="table-row">
      <style:table-row-properties style:row-height="29.37mm" fo:break-before="auto" style:use-optimal-row-height="false"/>
    </style:style>
    <style:style style:name="ro28" style:family="table-row">
      <style:table-row-properties style:row-height="138.62mm" fo:break-before="auto" style:use-optimal-row-height="false"/>
    </style:style>
    <style:style style:name="ro29" style:family="table-row">
      <style:table-row-properties style:row-height="40.46mm" fo:break-before="auto" style:use-optimal-row-height="false"/>
    </style:style>
    <style:style style:name="ro30" style:family="table-row">
      <style:table-row-properties style:row-height="34.75mm" fo:break-before="auto" style:use-optimal-row-height="true"/>
    </style:style>
    <style:style style:name="ro31" style:family="table-row">
      <style:table-row-properties style:row-height="6.35mm" fo:break-before="auto" style:use-optimal-row-height="false"/>
    </style:style>
    <style:style style:name="ro32" style:family="table-row">
      <style:table-row-properties style:row-height="6.09mm" fo:break-before="auto" style:use-optimal-row-height="false"/>
    </style:style>
    <style:style style:name="ro33" style:family="table-row">
      <style:table-row-properties style:row-height="9.53mm" fo:break-before="auto" style:use-optimal-row-height="false"/>
    </style:style>
    <style:style style:name="ro34" style:family="table-row">
      <style:table-row-properties style:row-height="4.76mm" fo:break-before="auto" style:use-optimal-row-height="true"/>
    </style:style>
    <style:style style:name="ro35" style:family="table-row">
      <style:table-row-properties style:row-height="13.69mm" fo:break-before="auto" style:use-optimal-row-height="true"/>
    </style:style>
    <style:style style:name="ro36" style:family="table-row">
      <style:table-row-properties style:row-height="9.47mm" fo:break-before="auto" style:use-optimal-row-height="true"/>
    </style:style>
    <style:style style:name="ro37" style:family="table-row">
      <style:table-row-properties style:row-height="11.06mm" fo:break-before="auto" style:use-optimal-row-height="false"/>
    </style:style>
    <style:style style:name="ro38" style:family="table-row">
      <style:table-row-properties style:row-height="10.57mm" fo:break-before="auto" style:use-optimal-row-height="false"/>
    </style:style>
    <style:style style:name="ta1" style:family="table" style:master-page-name="PageStyle_5f_раздел_20_1">
      <style:table-properties table:display="true" style:writing-mode="lr-tb" tableooo:tab-color="#99ccff"/>
    </style:style>
    <style:style style:name="ta2" style:family="table" style:master-page-name="PageStyle_5f_раздел_20_2">
      <style:table-properties table:display="true" style:writing-mode="lr-tb" tableooo:tab-color="#ccffff"/>
    </style:style>
    <style:style style:name="ta3" style:family="table" style:master-page-name="Default">
      <style:table-properties table:display="true" style:writing-mode="lr-tb" tableooo:tab-color="#ffcc99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3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Обычный_20_2">
      <style:table-cell-properties fo:background-color="transparent" fo:padding="0.71mm"/>
    </style:style>
    <style:style style:name="ce42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4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Обычный_20_2">
      <style:table-cell-properties style:text-align-source="fix" style:repeat-content="false" fo:background-color="transparent" fo:padding="0.71mm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5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54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" fo:font-weight="normal" style:font-weight-asian="normal" style:font-name-complex="Arial" style:font-weight-complex="normal"/>
    </style:style>
    <style:style style:name="ce55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1"/>
          <table:table-cell table:style-name="ce2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НА 2018 ГОД И НА ПЛАНОВЫЙ ПЕРИОД <text:s/>2019 И 2020 ГОДОВ</text:p>
          </table:table-cell>
          <table:covered-table-cell table:number-columns-repeated="5" table:style-name="ce12"/>
          <table:table-cell table:style-name="ce2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18 <text:s/>год <text:s text:c="31"/>по состоянию на 01.12.2018 <text:s text:c="11"/></text:p>
          </table:table-cell>
          <table:covered-table-cell table:number-columns-repeated="5" table:style-name="ce13"/>
          <table:table-cell table:style-name="ce25"/>
          <table:table-cell table:number-columns-repeated="1017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Наименование показателя</text:p>
          </table:table-cell>
          <table:table-cell table:style-name="ce14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19"/>
          <table:table-cell table:style-name="ce5" office:value-type="string" calcext:value-type="string" table:number-columns-spanned="1" table:number-rows-spanned="2">
            <text:p>Сумма, тыс. рублей </text:p>
          </table:table-cell>
          <table:table-cell table:style-name="ce26" table:number-columns-repeated="1018"/>
        </table:table-row>
        <table:table-row table:style-name="ro7">
          <table:covered-table-cell table:style-name="ce5"/>
          <table:table-cell table:style-name="ce5" office:value-type="string" calcext:value-type="string">
            <text:p>главного распоряди-теля средств местного бюджета</text:p>
          </table:table-cell>
          <table:table-cell table:style-name="ce5" office:value-type="string" calcext:value-type="string">
            <text:p>раздела, подраздела</text:p>
          </table:table-cell>
          <table:table-cell table:style-name="ce5" office:value-type="string" calcext:value-type="string">
            <text:p><text:s/>целевой <text:s/>статьи</text:p>
          </table:table-cell>
          <table:table-cell table:style-name="ce5" office:value-type="string" calcext:value-type="string">
            <text:p>вида расходов</text:p>
          </table:table-cell>
          <table:covered-table-cell table:style-name="ce20"/>
          <table:table-cell table:number-columns-repeated="1018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Администрация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table:number-columns-repeated="3"/>
          <table:table-cell table:style-name="ce21" office:value-type="float" office:value="11980020.6" calcext:value-type="float">
            <text:p>11 980 020,6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1" office:value-type="float" office:value="163299.3" calcext:value-type="float">
            <text:p>163 299,3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table:number-columns-repeated="2"/>
          <table:table-cell table:style-name="ce21" office:value-type="float" office:value="94275.9" calcext:value-type="float">
            <text:p>94 275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70.2" calcext:value-type="float">
            <text:p>1 170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70.2" calcext:value-type="float">
            <text:p>1 170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3.8" calcext:value-type="float">
            <text:p>43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3.8" calcext:value-type="float">
            <text:p>43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79227.6" calcext:value-type="float">
            <text:p>79 227,6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4506.2" calcext:value-type="float">
            <text:p>74 506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74506.2" calcext:value-type="float">
            <text:p>74 506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721.1" calcext:value-type="float">
            <text:p>4 721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721.1" calcext:value-type="float">
            <text:p>4 721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0.3" calcext:value-type="float">
            <text:p>0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0.3" calcext:value-type="float">
            <text:p>0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/>
          <table:table-cell table:style-name="ce22" office:value-type="float" office:value="4751.1" calcext:value-type="float">
            <text:p>4 751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751.1" calcext:value-type="float">
            <text:p>4 751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751.1" calcext:value-type="float">
            <text:p>4 751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ормирование и содержание архивных фондов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/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/>
          <table:table-cell table:style-name="ce22" office:value-type="float" office:value="651.9" calcext:value-type="float">
            <text:p>651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51.9" calcext:value-type="float">
            <text:p>65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51.9" calcext:value-type="float">
            <text:p>651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/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7702.3" calcext:value-type="float">
            <text:p>7 702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7702.3" calcext:value-type="float">
            <text:p>7 702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7702.3" calcext:value-type="float">
            <text:p>7 702,3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Судебная систем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5</text:p>
          </table:table-cell>
          <table:table-cell table:style-name="ce16" table:number-columns-repeated="2"/>
          <table:table-cell table:style-name="ce21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5</text:p>
          </table:table-cell>
          <table:table-cell table:style-name="ce17" office:value-type="string" calcext:value-type="string">
            <text:p>9900051200</text:p>
          </table:table-cell>
          <table:table-cell table:style-name="ce17"/>
          <table:table-cell table:style-name="ce22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5</text:p>
          </table:table-cell>
          <table:table-cell table:style-name="ce17" office:value-type="string" calcext:value-type="string">
            <text:p>9900051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5</text:p>
          </table:table-cell>
          <table:table-cell table:style-name="ce17" office:value-type="string" calcext:value-type="string">
            <text:p>99000512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9.8" calcext:value-type="float">
            <text:p>39,8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Обеспечение проведения выборов и референдум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7</text:p>
          </table:table-cell>
          <table:table-cell table:style-name="ce16" table:number-columns-repeated="2"/>
          <table:table-cell table:style-name="ce21" office:value-type="float" office:value="405" calcext:value-type="float">
            <text:p>40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/>
          <table:table-cell table:style-name="ce22" office:value-type="float" office:value="405" calcext:value-type="float">
            <text:p>40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405" calcext:value-type="float">
            <text:p>40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пециальные расхо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 office:value-type="string" calcext:value-type="string">
            <text:p>880</text:p>
          </table:table-cell>
          <table:table-cell table:style-name="ce22" office:value-type="float" office:value="405" calcext:value-type="float">
            <text:p>405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Резервные фон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table:number-columns-repeated="2"/>
          <table:table-cell table:style-name="ce21" office:value-type="float" office:value="1085" calcext:value-type="float">
            <text:p>1 08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езервные фонды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/>
          <table:table-cell table:style-name="ce22" office:value-type="float" office:value="1085" calcext:value-type="float">
            <text:p>1 08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085" calcext:value-type="float">
            <text:p>1 08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зервные сре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70</text:p>
          </table:table-cell>
          <table:table-cell table:style-name="ce22" office:value-type="float" office:value="1085" calcext:value-type="float">
            <text:p>1 085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1" office:value-type="float" office:value="67493.5" calcext:value-type="float">
            <text:p>67 493,5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1880.8" calcext:value-type="float">
            <text:p>11 880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11787.1" calcext:value-type="float">
            <text:p>11 787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11787.1" calcext:value-type="float">
            <text:p>11 787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1787.1" calcext:value-type="float">
            <text:p>11 787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1787.1" calcext:value-type="float">
            <text:p>11 787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формление права муниципальной собственности на объекты капитального строительства и земельные участки под данными объектам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00000</text:p>
          </table:table-cell>
          <table:table-cell table:style-name="ce17"/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70950</text:p>
          </table:table-cell>
          <table:table-cell table:style-name="ce17"/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000000</text:p>
          </table:table-cell>
          <table:table-cell table:style-name="ce17"/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формление права муниципальной собственности на автомобильные дороги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00000</text:p>
          </table:table-cell>
          <table:table-cell table:style-name="ce17"/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70950</text:p>
          </table:table-cell>
          <table:table-cell table:style-name="ce17"/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000000</text:p>
          </table:table-cell>
          <table:table-cell table:style-name="ce17"/>
          <table:table-cell table:style-name="ce22" office:value-type="float" office:value="50" calcext:value-type="float">
            <text:p>5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00000</text:p>
          </table:table-cell>
          <table:table-cell table:style-name="ce17"/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/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пециальные расхо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88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Проведение оценки, мониторинга, принятие мер, направленных на улучшение условий и охраны тру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0000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оведение оценки, мониторинга, принятие мер, направленных на улучшение условий и охраны тру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формление права муниципальной собственности на объекты коммунальной инфраструктуры и земельные участки под данными объектам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0000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7095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00000</text:p>
          </table:table-cell>
          <table:table-cell table:style-name="ce17"/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/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0000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сполнение управленческих функций по социальной поддержке отдельных категорий граждан по обеспечению жиль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/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Государственная регистрация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/>
          <table:table-cell table:style-name="ce22" office:value-type="float" office:value="1113" calcext:value-type="float">
            <text:p>1 113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935.3" calcext:value-type="float">
            <text:p>935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935.3" calcext:value-type="float">
            <text:p>935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77.7" calcext:value-type="float">
            <text:p>177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77.7" calcext:value-type="float">
            <text:p>177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990</text:p>
          </table:table-cell>
          <table:table-cell table:style-name="ce17"/>
          <table:table-cell table:style-name="ce22" office:value-type="float" office:value="6407.4" calcext:value-type="float">
            <text:p>6 407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407.4" calcext:value-type="float">
            <text:p>6 407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407.4" calcext:value-type="float">
            <text:p>6 407,4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/>
          <table:table-cell table:style-name="ce22" office:value-type="float" office:value="2060" calcext:value-type="float">
            <text:p>2 06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905" calcext:value-type="float">
            <text:p>1 90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905" calcext:value-type="float">
            <text:p>1 90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5" calcext:value-type="float">
            <text:p>15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5" calcext:value-type="float">
            <text:p>155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/>
          <table:table-cell table:style-name="ce22" office:value-type="float" office:value="1307.5" calcext:value-type="float">
            <text:p>1 307,5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307.5" calcext:value-type="float">
            <text:p>1 307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307.5" calcext:value-type="float">
            <text:p>1 307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/>
          <table:table-cell table:style-name="ce22" office:value-type="float" office:value="28135.9" calcext:value-type="float">
            <text:p>28 135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5354.8" calcext:value-type="float">
            <text:p>15 354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5354.8" calcext:value-type="float">
            <text:p>15 354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2781.1" calcext:value-type="float">
            <text:p>12 781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2781.1" calcext:value-type="float">
            <text:p>12 781,1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Принятие решений о предоставлении жилых помещений жилищного фонда Тюменской области гражданам, имеющим право на предоставление им жилых помещений по договорам социального найма из жилищного фонда Тюменской области, и заключению договора социального найма жилых помещений жилищного фонда Тюменской области с указанными гражданами, за исключением случаев передачи права заключения договора социального найма иным лицам по соглашению, по принятию решения о предоставлении жилых помещений гражданам, обеспечиваемым жильем в соответствии со статьей 9.2 Закона Тюменской области "О регулировании жилищных отношений в Тюменской области", в собственность бесплатно или по договорам социального найма и заключению договора социального найма жилых помещений жилищного фонда Тюменской области с указанными гражданами, а также по принятию решений о заключении договоров найма специализированных жилых помещений жилищного фонда Тюменской области и заключению указанных договоров с детьми-сиротами и детьми, оставшимися без попечения родителей, лицами из числа детей-сирот и детей, оставшихся без попечения родител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/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207" calcext:value-type="float">
            <text:p>207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07" calcext:value-type="float">
            <text:p>20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207" calcext:value-type="float">
            <text:p>20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2" office:value-type="float" office:value="791.3" calcext:value-type="float">
            <text:p>79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371.4" calcext:value-type="float">
            <text:p>371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5.7" calcext:value-type="float">
            <text:p>5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мии и гран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50</text:p>
          </table:table-cell>
          <table:table-cell table:style-name="ce22" office:value-type="float" office:value="365.6" calcext:value-type="float">
            <text:p>365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399.9" calcext:value-type="float">
            <text:p>399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сполнение судебных а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30</text:p>
          </table:table-cell>
          <table:table-cell table:style-name="ce22" office:value-type="float" office:value="116.4" calcext:value-type="float">
            <text:p>116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283.5" calcext:value-type="float">
            <text:p>283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/>
          <table:table-cell table:style-name="ce22" office:value-type="float" office:value="95.9" calcext:value-type="float">
            <text:p>95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5.9" calcext:value-type="float">
            <text:p>95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95.9" calcext:value-type="float">
            <text:p>95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/>
          <table:table-cell table:style-name="ce22" office:value-type="float" office:value="6622.6" calcext:value-type="float">
            <text:p>6 622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622.6" calcext:value-type="float">
            <text:p>6 622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622.6" calcext:value-type="float">
            <text:p>6 622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2" office:value-type="float" office:value="678.5" calcext:value-type="float">
            <text:p>678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78.5" calcext:value-type="float">
            <text:p>678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78.5" calcext:value-type="float">
            <text:p>678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4359.1" calcext:value-type="float">
            <text:p>4 359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4359.1" calcext:value-type="float">
            <text:p>4 359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4359.1" calcext:value-type="float">
            <text:p>4 359,1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НАЦИОНАЛЬН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0</text:p>
          </table:table-cell>
          <table:table-cell table:style-name="ce16" table:number-columns-repeated="2"/>
          <table:table-cell table:style-name="ce21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Мобилизационная и вневойсковая подготов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table:number-columns-repeated="2"/>
          <table:table-cell table:style-name="ce21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/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вен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30</text:p>
          </table:table-cell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3">
          <table:table-cell table:style-name="ce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0</text:p>
          </table:table-cell>
          <table:table-cell table:style-name="ce16" table:number-columns-repeated="2"/>
          <table:table-cell table:style-name="ce21" office:value-type="float" office:value="8581.3" calcext:value-type="float">
            <text:p>8 581,3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table:number-columns-repeated="2"/>
          <table:table-cell table:style-name="ce21" office:value-type="float" office:value="8007.4" calcext:value-type="float">
            <text:p>8 007,4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Приведение в нормативное состояние, обустройство и оформление в муниципальную собственность скотомогильников, находящихся в ведени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/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/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/>
          <table:table-cell table:style-name="ce22" office:value-type="float" office:value="4590" calcext:value-type="float">
            <text:p>4 59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098.3" calcext:value-type="float">
            <text:p>4 098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098.3" calcext:value-type="float">
            <text:p>4 098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91.7" calcext:value-type="float">
            <text:p>491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91.7" calcext:value-type="float">
            <text:p>491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/>
          <table:table-cell table:style-name="ce22" office:value-type="float" office:value="2112.2" calcext:value-type="float">
            <text:p>2 112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94.6" calcext:value-type="float">
            <text:p>694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94.6" calcext:value-type="float">
            <text:p>694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417.7" calcext:value-type="float">
            <text:p>1 417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417.7" calcext:value-type="float">
            <text:p>1 417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91.1" calcext:value-type="float">
            <text:p>91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91.1" calcext:value-type="float">
            <text:p>91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91.1" calcext:value-type="float">
            <text:p>91,1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Обеспечение пожарной безопас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table:number-columns-repeated="2"/>
          <table:table-cell table:style-name="ce21" office:value-type="float" office:value="479.9" calcext:value-type="float">
            <text:p>479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рганизация добровольной пожарной охран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/>
          <table:table-cell table:style-name="ce22" office:value-type="float" office:value="479.9" calcext:value-type="float">
            <text:p>479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79.9" calcext:value-type="float">
            <text:p>479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79.9" calcext:value-type="float">
            <text:p>479,9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Миграцион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table:number-columns-repeated="2"/>
          <table:table-cell table:style-name="ce21" office:value-type="float" office:value="94" calcext:value-type="float">
            <text:p>9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/>
          <table:table-cell table:style-name="ce22" office:value-type="float" office:value="94" calcext:value-type="float">
            <text:p>9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0.3" calcext:value-type="float">
            <text:p>0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0.3" calcext:value-type="float">
            <text:p>0,3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НАЦИОНАЛЬНАЯ ЭКОНОМ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0</text:p>
          </table:table-cell>
          <table:table-cell table:style-name="ce16" table:number-columns-repeated="2"/>
          <table:table-cell table:style-name="ce21" office:value-type="float" office:value="10258209.2" calcext:value-type="float">
            <text:p>10 258 209,2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Топливно-энергетический комплекс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table:number-columns-repeated="2"/>
          <table:table-cell table:style-name="ce21" office:value-type="float" office:value="647.4" calcext:value-type="float">
            <text:p>647,4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48.9" calcext:value-type="float">
            <text:p>148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148.9" calcext:value-type="float">
            <text:p>148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/>
          <table:table-cell table:style-name="ce22" office:value-type="float" office:value="148.9" calcext:value-type="float">
            <text:p>148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88.9" calcext:value-type="float">
            <text:p>88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88.9" calcext:value-type="float">
            <text:p>88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2" office:value-type="float" office:value="498.5" calcext:value-type="float">
            <text:p>498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98.5" calcext:value-type="float">
            <text:p>498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98.5" calcext:value-type="float">
            <text:p>498,5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Сельское хозяйство и рыболов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table:number-columns-repeated="2"/>
          <table:table-cell table:style-name="ce21" office:value-type="float" office:value="5142.2" calcext:value-type="float">
            <text:p>5 142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000000</text:p>
          </table:table-cell>
          <table:table-cell table:style-name="ce17"/>
          <table:table-cell table:style-name="ce22" office:value-type="float" office:value="4936" calcext:value-type="float">
            <text:p>4 93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00000</text:p>
          </table:table-cell>
          <table:table-cell table:style-name="ce17"/>
          <table:table-cell table:style-name="ce22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оддержка сельскохозяйственного произво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/>
          <table:table-cell table:style-name="ce22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528.7" calcext:value-type="float">
            <text:p>4 528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528.7" calcext:value-type="float">
            <text:p>4 528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27.3" calcext:value-type="float">
            <text:p>327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27.3" calcext:value-type="float">
            <text:p>327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Улучшение общих условий функционирования агрокомплекс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200000</text:p>
          </table:table-cell>
          <table:table-cell table:style-name="ce17"/>
          <table:table-cell table:style-name="ce22" office:value-type="float" office:value="80" calcext:value-type="float">
            <text:p>8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219990</text:p>
          </table:table-cell>
          <table:table-cell table:style-name="ce17"/>
          <table:table-cell table:style-name="ce22" office:value-type="float" office:value="80" calcext:value-type="float">
            <text:p>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2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80" calcext:value-type="float">
            <text:p>8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2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80" calcext:value-type="float">
            <text:p>8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206.2" calcext:value-type="float">
            <text:p>206,2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06.2" calcext:value-type="float">
            <text:p>206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206.2" calcext:value-type="float">
            <text:p>206,2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Вод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table:number-columns-repeated="2"/>
          <table:table-cell table:style-name="ce21" office:value-type="float" office:value="3407.8" calcext:value-type="float">
            <text:p>3 407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/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/>
          <table:table-cell table:style-name="ce22" office:value-type="float" office:value="105" calcext:value-type="float">
            <text:p>10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5" calcext:value-type="float">
            <text:p>10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5" calcext:value-type="float">
            <text:p>10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990</text:p>
          </table:table-cell>
          <table:table-cell table:style-name="ce17"/>
          <table:table-cell table:style-name="ce22" office:value-type="float" office:value="850.9" calcext:value-type="float">
            <text:p>850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850.9" calcext:value-type="float">
            <text:p>850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850.9" calcext:value-type="float">
            <text:p>850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безопасности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/>
          <table:table-cell table:style-name="ce22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Тран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table:number-columns-repeated="2"/>
          <table:table-cell table:style-name="ce21" office:value-type="float" office:value="32850.3" calcext:value-type="float">
            <text:p>32 850,3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000000</text:p>
          </table:table-cell>
          <table:table-cell table:style-name="ce17"/>
          <table:table-cell table:style-name="ce22" office:value-type="float" office:value="27629.6" calcext:value-type="float">
            <text:p>27 629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00000</text:p>
          </table:table-cell>
          <table:table-cell table:style-name="ce17"/>
          <table:table-cell table:style-name="ce22" office:value-type="float" office:value="26633.9" calcext:value-type="float">
            <text:p>26 633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/>
          <table:table-cell table:style-name="ce22" office:value-type="float" office:value="652.7" calcext:value-type="float">
            <text:p>652,7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00.5" calcext:value-type="float">
            <text:p>60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00.5" calcext:value-type="float">
            <text:p>60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2.1" calcext:value-type="float">
            <text:p>52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2.1" calcext:value-type="float">
            <text:p>52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тдельные мероприятия в области автомобиль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/>
          <table:table-cell table:style-name="ce22" office:value-type="float" office:value="25981.2" calcext:value-type="float">
            <text:p>25 981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6750.3" calcext:value-type="float">
            <text:p>16 750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6750.3" calcext:value-type="float">
            <text:p>16 750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230.9" calcext:value-type="float">
            <text:p>9 230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9230.9" calcext:value-type="float">
            <text:p>9 230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Развитие инфраструктуры перевозок пассажиров автомобильным транспо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00000</text:p>
          </table:table-cell>
          <table:table-cell table:style-name="ce17"/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, направленные на развитие инфраструктуры перевозок пассажиров автомобильным транспорто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13530</text:p>
          </table:table-cell>
          <table:table-cell table:style-name="ce17"/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135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1353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тдельные мероприятия в области воздуш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/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тдельные мероприятия в области реч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/>
          <table:table-cell table:style-name="ce22" office:value-type="float" office:value="2600" calcext:value-type="float">
            <text:p>2 6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600" calcext:value-type="float">
            <text:p>2 6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600" calcext:value-type="float">
            <text:p>2 600,0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/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орожное хозяйство (дорожные фонды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table:number-columns-repeated="2"/>
          <table:table-cell table:style-name="ce21" office:value-type="float" office:value="69211" calcext:value-type="float">
            <text:p>69 21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000000</text:p>
          </table:table-cell>
          <table:table-cell table:style-name="ce17"/>
          <table:table-cell table:style-name="ce22" office:value-type="float" office:value="62368.3" calcext:value-type="float">
            <text:p>62 368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00000</text:p>
          </table:table-cell>
          <table:table-cell table:style-name="ce17"/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содержанию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/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00000</text:p>
          </table:table-cell>
          <table:table-cell table:style-name="ce17"/>
          <table:table-cell table:style-name="ce22" office:value-type="float" office:value="52991.3" calcext:value-type="float">
            <text:p>52 991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капитальному ремонту и ремонту автомобильных дорог общего пользования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19650</text:p>
          </table:table-cell>
          <table:table-cell table:style-name="ce17"/>
          <table:table-cell table:style-name="ce22" office:value-type="float" office:value="9700" calcext:value-type="float">
            <text:p>9 7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196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700" calcext:value-type="float">
            <text:p>9 7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196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700" calcext:value-type="float">
            <text:p>9 7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/>
          <table:table-cell table:style-name="ce22" office:value-type="float" office:value="38514.2" calcext:value-type="float">
            <text:p>38 514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8514.2" calcext:value-type="float">
            <text:p>38 514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8514.2" calcext:value-type="float">
            <text:p>38 514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/>
          <table:table-cell table:style-name="ce22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6842.7" calcext:value-type="float">
            <text:p>6 842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6842.7" calcext:value-type="float">
            <text:p>6 842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6842.7" calcext:value-type="float">
            <text:p>6 842,7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национальной эконом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table:number-columns-repeated="2"/>
          <table:table-cell table:style-name="ce21" office:value-type="float" office:value="10146950.4" calcext:value-type="float">
            <text:p>10 146 950,4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874.8" calcext:value-type="float">
            <text:p>874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Прочие мероприятия по благоустройств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00000</text:p>
          </table:table-cell>
          <table:table-cell table:style-name="ce17"/>
          <table:table-cell table:style-name="ce22" office:value-type="float" office:value="874.8" calcext:value-type="float">
            <text:p>874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носу аварийных зданий и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090</text:p>
          </table:table-cell>
          <table:table-cell table:style-name="ce17"/>
          <table:table-cell table:style-name="ce22" office:value-type="float" office:value="575" calcext:value-type="float">
            <text:p>57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0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75" calcext:value-type="float">
            <text:p>57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0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75" calcext:value-type="float">
            <text:p>57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рочие мероприятия по благоустройству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100</text:p>
          </table:table-cell>
          <table:table-cell table:style-name="ce17"/>
          <table:table-cell table:style-name="ce22" office:value-type="float" office:value="299.7" calcext:value-type="float">
            <text:p>299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99.7" calcext:value-type="float">
            <text:p>299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99.7" calcext:value-type="float">
            <text:p>299,7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000000</text:p>
          </table:table-cell>
          <table:table-cell table:style-name="ce17"/>
          <table:table-cell table:style-name="ce22" office:value-type="float" office:value="3352.4" calcext:value-type="float">
            <text:p>3 352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00000</text:p>
          </table:table-cell>
          <table:table-cell table:style-name="ce17"/>
          <table:table-cell table:style-name="ce22" office:value-type="float" office:value="1968.9" calcext:value-type="float">
            <text:p>1 968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/>
          <table:table-cell table:style-name="ce22" office:value-type="float" office:value="1968.9" calcext:value-type="float">
            <text:p>1 968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604.1" calcext:value-type="float">
            <text:p>1 604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604.1" calcext:value-type="float">
            <text:p>1 604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64.8" calcext:value-type="float">
            <text:p>364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64.8" calcext:value-type="float">
            <text:p>364,8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00000</text:p>
          </table:table-cell>
          <table:table-cell table:style-name="ce17"/>
          <table:table-cell table:style-name="ce22" office:value-type="float" office:value="1383.5" calcext:value-type="float">
            <text:p>1 383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/>
          <table:table-cell table:style-name="ce22" office:value-type="float" office:value="1383.5" calcext:value-type="float">
            <text:p>1 383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383.5" calcext:value-type="float">
            <text:p>1 383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383.5" calcext:value-type="float">
            <text:p>1 383,5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000000</text:p>
          </table:table-cell>
          <table:table-cell table:style-name="ce17"/>
          <table:table-cell table:style-name="ce22" office:value-type="float" office:value="843.3" calcext:value-type="float">
            <text:p>843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00000</text:p>
          </table:table-cell>
          <table:table-cell table:style-name="ce17"/>
          <table:table-cell table:style-name="ce22" office:value-type="float" office:value="731.2" calcext:value-type="float">
            <text:p>731,2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Изготовление продукции, содержащей информацию об инвестиционных предложениях и инвестиционных площадках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/>
          <table:table-cell table:style-name="ce22" office:value-type="float" office:value="11.9" calcext:value-type="float">
            <text:p>1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1.9" calcext:value-type="float">
            <text:p>1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1.9" calcext:value-type="float">
            <text:p>1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80</text:p>
          </table:table-cell>
          <table:table-cell table:style-name="ce17"/>
          <table:table-cell table:style-name="ce22" office:value-type="float" office:value="719.3" calcext:value-type="float">
            <text:p>719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719.3" calcext:value-type="float">
            <text:p>719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719.3" calcext:value-type="float">
            <text:p>719,3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00000</text:p>
          </table:table-cell>
          <table:table-cell table:style-name="ce17"/>
          <table:table-cell table:style-name="ce22" office:value-type="float" office:value="112.1" calcext:value-type="float">
            <text:p>112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/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/>
          <table:table-cell table:style-name="ce22" office:value-type="float" office:value="102.1" calcext:value-type="float">
            <text:p>102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2.1" calcext:value-type="float">
            <text:p>102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2.1" calcext:value-type="float">
            <text:p>102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формление права муниципальной собственности на объекты коммунальной инфраструктуры и земельные участки под данными объектам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700100000</text:p>
          </table:table-cell>
          <table:table-cell table:style-name="ce17"/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700173430</text:p>
          </table:table-cell>
          <table:table-cell table:style-name="ce17"/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700173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700173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"Стратегия социально-экономического развития Уватского муниципального района до 2020 го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000000</text:p>
          </table:table-cell>
          <table:table-cell table:style-name="ce17"/>
          <table:table-cell table:style-name="ce22" office:value-type="float" office:value="10135000" calcext:value-type="float">
            <text:p>10 135 0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00000</text:p>
          </table:table-cell>
          <table:table-cell table:style-name="ce17"/>
          <table:table-cell table:style-name="ce22" office:value-type="float" office:value="10135000" calcext:value-type="float">
            <text:p>10 135 000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/>
          <table:table-cell table:style-name="ce22" office:value-type="float" office:value="10135000" calcext:value-type="float">
            <text:p>10 135 0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0135000" calcext:value-type="float">
            <text:p>10 135 00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10135000" calcext:value-type="float">
            <text:p>10 135 0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000000</text:p>
          </table:table-cell>
          <table:table-cell table:style-name="ce17"/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00000</text:p>
          </table:table-cell>
          <table:table-cell table:style-name="ce17"/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/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00000</text:p>
          </table:table-cell>
          <table:table-cell table:style-name="ce17"/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/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0000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оддержка труднодоступных территор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/>
          <table:table-cell table:style-name="ce22" office:value-type="float" office:value="6159.9" calcext:value-type="float">
            <text:p>6 159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159.9" calcext:value-type="float">
            <text:p>6 159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159.9" calcext:value-type="float">
            <text:p>6 159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18" calcext:value-type="float">
            <text:p>1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18" calcext:value-type="float">
            <text:p>1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18" calcext:value-type="float">
            <text:p>18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ЖИЛИЩНО-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0</text:p>
          </table:table-cell>
          <table:table-cell table:style-name="ce16" table:number-columns-repeated="2"/>
          <table:table-cell table:style-name="ce21" office:value-type="float" office:value="205612" calcext:value-type="float">
            <text:p>205 612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Жилищ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table:number-columns-repeated="2"/>
          <table:table-cell table:style-name="ce21" office:value-type="float" office:value="52412.6" calcext:value-type="float">
            <text:p>52 412,6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7502.9" calcext:value-type="float">
            <text:p>17 502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2688.9" calcext:value-type="float">
            <text:p>2 688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Инженерная подготовка предоставляемых многодетным семьям участков, расположенных на площадках для индивидуального жилищ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/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85220</text:p>
          </table:table-cell>
          <table:table-cell table:style-name="ce17"/>
          <table:table-cell table:style-name="ce22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00000</text:p>
          </table:table-cell>
          <table:table-cell table:style-name="ce17"/>
          <table:table-cell table:style-name="ce22" office:value-type="float" office:value="14814" calcext:value-type="float">
            <text:p>14 81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/>
          <table:table-cell table:style-name="ce22" office:value-type="float" office:value="14814" calcext:value-type="float">
            <text:p>14 81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4" calcext:value-type="float">
            <text:p>1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4" calcext:value-type="float">
            <text:p>1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4800" calcext:value-type="float">
            <text:p>14 8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4800" calcext:value-type="float">
            <text:p>14 8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7724.3" calcext:value-type="float">
            <text:p>7 724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00000</text:p>
          </table:table-cell>
          <table:table-cell table:style-name="ce17"/>
          <table:table-cell table:style-name="ce22" office:value-type="float" office:value="7724.3" calcext:value-type="float">
            <text:p>7 724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муниципального жилищ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/>
          <table:table-cell table:style-name="ce22" office:value-type="float" office:value="5661.3" calcext:value-type="float">
            <text:p>5 66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661.3" calcext:value-type="float">
            <text:p>5 66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661.3" calcext:value-type="float">
            <text:p>5 661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жилищного фонд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/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Начисление, сбор, взыскание и перечисление платы за пользование жилыми помещениями (наем)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/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/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2" office:value-type="float" office:value="27185.4" calcext:value-type="float">
            <text:p>27 185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00000</text:p>
          </table:table-cell>
          <table:table-cell table:style-name="ce17"/>
          <table:table-cell table:style-name="ce22" office:value-type="float" office:value="27185.4" calcext:value-type="float">
            <text:p>27 185,4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09602</text:p>
          </table:table-cell>
          <table:table-cell table:style-name="ce17"/>
          <table:table-cell table:style-name="ce22" office:value-type="float" office:value="27185.4" calcext:value-type="float">
            <text:p>27 185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09602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27185.4" calcext:value-type="float">
            <text:p>27 185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09602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27185.4" calcext:value-type="float">
            <text:p>27 185,4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table:number-columns-repeated="2"/>
          <table:table-cell table:style-name="ce21" office:value-type="float" office:value="117715.4" calcext:value-type="float">
            <text:p>117 715,4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5328.6" calcext:value-type="float">
            <text:p>15 328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12674.7" calcext:value-type="float">
            <text:p>12 674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/>
          <table:table-cell table:style-name="ce22" office:value-type="float" office:value="12674.7" calcext:value-type="float">
            <text:p>12 674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2674.7" calcext:value-type="float">
            <text:p>12 674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2674.7" calcext:value-type="float">
            <text:p>12 674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2" office:value-type="float" office:value="2653.8" calcext:value-type="float">
            <text:p>2 653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/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85220</text:p>
          </table:table-cell>
          <table:table-cell table:style-name="ce17"/>
          <table:table-cell table:style-name="ce22" office:value-type="float" office:value="1219.8" calcext:value-type="float">
            <text:p>1 21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17" calcext:value-type="float">
            <text:p>21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17" calcext:value-type="float">
            <text:p>21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002.8" calcext:value-type="float">
            <text:p>1 002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002.8" calcext:value-type="float">
            <text:p>1 002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102328.9" calcext:value-type="float">
            <text:p>102 328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00000</text:p>
          </table:table-cell>
          <table:table-cell table:style-name="ce17"/>
          <table:table-cell table:style-name="ce22" office:value-type="float" office:value="102328.9" calcext:value-type="float">
            <text:p>102 328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19990</text:p>
          </table:table-cell>
          <table:table-cell table:style-name="ce17"/>
          <table:table-cell table:style-name="ce22" office:value-type="float" office:value="1650.7" calcext:value-type="float">
            <text:p>1 650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1999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650.7" calcext:value-type="float">
            <text:p>1 650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1999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1650.7" calcext:value-type="float">
            <text:p>1 650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5220</text:p>
          </table:table-cell>
          <table:table-cell table:style-name="ce17"/>
          <table:table-cell table:style-name="ce2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9920</text:p>
          </table:table-cell>
          <table:table-cell table:style-name="ce17"/>
          <table:table-cell table:style-name="ce22" office:value-type="float" office:value="15161" calcext:value-type="float">
            <text:p>15 16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99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161" calcext:value-type="float">
            <text:p>15 16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99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161" calcext:value-type="float">
            <text:p>15 161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/>
          <table:table-cell table:style-name="ce22" office:value-type="float" office:value="8416.7" calcext:value-type="float">
            <text:p>8 416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369.3" calcext:value-type="float">
            <text:p>3 369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369.3" calcext:value-type="float">
            <text:p>3 369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5047.3" calcext:value-type="float">
            <text:p>5 047,3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5047.3" calcext:value-type="float">
            <text:p>5 047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/>
          <table:table-cell table:style-name="ce22" office:value-type="float" office:value="28296.4" calcext:value-type="float">
            <text:p>28 296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8296.4" calcext:value-type="float">
            <text:p>28 296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8296.4" calcext:value-type="float">
            <text:p>28 296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/>
          <table:table-cell table:style-name="ce22" office:value-type="float" office:value="43900.2" calcext:value-type="float">
            <text:p>43 900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.4" calcext:value-type="float">
            <text:p>3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.4" calcext:value-type="float">
            <text:p>3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43896.8" calcext:value-type="float">
            <text:p>43 896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43896.8" calcext:value-type="float">
            <text:p>43 896,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/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Благоустро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table:number-columns-repeated="2"/>
          <table:table-cell table:style-name="ce21" office:value-type="float" office:value="9599.4" calcext:value-type="float">
            <text:p>9 599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рганизация утилизации и переработки бытовых и промышленных отхо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0000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рганизация утилизации и переработки бытовых и промышленных отх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8188.4" calcext:value-type="float">
            <text:p>8 188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8188.4" calcext:value-type="float">
            <text:p>8 188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8188.4" calcext:value-type="float">
            <text:p>8 188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/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жилищно-коммунального хозяй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table:number-columns-repeated="2"/>
          <table:table-cell table:style-name="ce21" office:value-type="float" office:value="25884.6" calcext:value-type="float">
            <text:p>25 884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0000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2964.1" calcext:value-type="float">
            <text:p>12 964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2964.1" calcext:value-type="float">
            <text:p>12 964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630" calcext:value-type="float">
            <text:p>1 6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630" calcext:value-type="float">
            <text:p>1 63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31.1" calcext:value-type="float">
            <text:p>31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31.1" calcext:value-type="float">
            <text:p>31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6.6" calcext:value-type="float">
            <text:p>6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6.6" calcext:value-type="float">
            <text:p>6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9900073610</text:p>
          </table:table-cell>
          <table:table-cell table:style-name="ce17"/>
          <table:table-cell table:style-name="ce22" office:value-type="float" office:value="11252.7" calcext:value-type="float">
            <text:p>11 252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990007361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1252.7" calcext:value-type="float">
            <text:p>11 252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сполнение судебных а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9900073610</text:p>
          </table:table-cell>
          <table:table-cell table:style-name="ce17" office:value-type="string" calcext:value-type="string">
            <text:p>830</text:p>
          </table:table-cell>
          <table:table-cell table:style-name="ce22" office:value-type="float" office:value="11252.7" calcext:value-type="float">
            <text:p>11 252,7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0</text:p>
          </table:table-cell>
          <table:table-cell table:style-name="ce16" table:number-columns-repeated="2"/>
          <table:table-cell table:style-name="ce21" office:value-type="float" office:value="796121" calcext:value-type="float">
            <text:p>796 121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Дошкольно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table:number-columns-repeated="2"/>
          <table:table-cell table:style-name="ce21" office:value-type="float" office:value="231378.2" calcext:value-type="float">
            <text:p>231 378,2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231126.7" calcext:value-type="float">
            <text:p>231 126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00000</text:p>
          </table:table-cell>
          <table:table-cell table:style-name="ce17"/>
          <table:table-cell table:style-name="ce22" office:value-type="float" office:value="127336" calcext:value-type="float">
            <text:p>127 336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/>
          <table:table-cell table:style-name="ce22" office:value-type="float" office:value="117753" calcext:value-type="float">
            <text:p>117 75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7753" calcext:value-type="float">
            <text:p>117 75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7753" calcext:value-type="float">
            <text:p>117 75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990</text:p>
          </table:table-cell>
          <table:table-cell table:style-name="ce17"/>
          <table:table-cell table:style-name="ce22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00000</text:p>
          </table:table-cell>
          <table:table-cell table:style-name="ce17"/>
          <table:table-cell table:style-name="ce22" office:value-type="float" office:value="29671.7" calcext:value-type="float">
            <text:p>29 671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/>
          <table:table-cell table:style-name="ce22" office:value-type="float" office:value="29671.7" calcext:value-type="float">
            <text:p>29 671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9671.7" calcext:value-type="float">
            <text:p>29 671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9671.7" calcext:value-type="float">
            <text:p>29 671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00000</text:p>
          </table:table-cell>
          <table:table-cell table:style-name="ce17"/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/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Обще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table:number-columns-repeated="2"/>
          <table:table-cell table:style-name="ce21" office:value-type="float" office:value="422771.1" calcext:value-type="float">
            <text:p>422 771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6936.5" calcext:value-type="float">
            <text:p>6 936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6936.5" calcext:value-type="float">
            <text:p>6 936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6936.5" calcext:value-type="float">
            <text:p>6 93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936.5" calcext:value-type="float">
            <text:p>6 93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936.5" calcext:value-type="float">
            <text:p>6 93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415834.6" calcext:value-type="float">
            <text:p>415 834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00000</text:p>
          </table:table-cell>
          <table:table-cell table:style-name="ce17"/>
          <table:table-cell table:style-name="ce22" office:value-type="float" office:value="289446" calcext:value-type="float">
            <text:p>289 446,0</text:p>
          </table:table-cell>
          <table:table-cell table:number-columns-repeated="1018"/>
        </table:table-row>
        <table:table-row table:style-name="ro22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/>
          <table:table-cell table:style-name="ce22" office:value-type="float" office:value="288722" calcext:value-type="float">
            <text:p>288 72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88722" calcext:value-type="float">
            <text:p>288 72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88722" calcext:value-type="float">
            <text:p>288 72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990</text:p>
          </table:table-cell>
          <table:table-cell table:style-name="ce17"/>
          <table:table-cell table:style-name="ce22" office:value-type="float" office:value="724" calcext:value-type="float">
            <text:p>72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24" calcext:value-type="float">
            <text:p>72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24" calcext:value-type="float">
            <text:p>724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00000</text:p>
          </table:table-cell>
          <table:table-cell table:style-name="ce17"/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/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00000</text:p>
          </table:table-cell>
          <table:table-cell table:style-name="ce17"/>
          <table:table-cell table:style-name="ce22" office:value-type="float" office:value="111725" calcext:value-type="float">
            <text:p>111 72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9990</text:p>
          </table:table-cell>
          <table:table-cell table:style-name="ce17"/>
          <table:table-cell table:style-name="ce22" office:value-type="float" office:value="11263.4" calcext:value-type="float">
            <text:p>11 263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263.4" calcext:value-type="float">
            <text:p>11 263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263.4" calcext:value-type="float">
            <text:p>11 263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/>
          <table:table-cell table:style-name="ce22" office:value-type="float" office:value="100461.6" calcext:value-type="float">
            <text:p>100 461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0461.6" calcext:value-type="float">
            <text:p>100 461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00461.6" calcext:value-type="float">
            <text:p>100 461,6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00000</text:p>
          </table:table-cell>
          <table:table-cell table:style-name="ce17"/>
          <table:table-cell table:style-name="ce22" office:value-type="float" office:value="12528.6" calcext:value-type="float">
            <text:p>12 528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19990</text:p>
          </table:table-cell>
          <table:table-cell table:style-name="ce17"/>
          <table:table-cell table:style-name="ce22" office:value-type="float" office:value="636.6" calcext:value-type="float">
            <text:p>636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636.6" calcext:value-type="float">
            <text:p>636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636.6" calcext:value-type="float">
            <text:p>636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/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ополнительное образование дет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table:number-columns-repeated="2"/>
          <table:table-cell table:style-name="ce21" office:value-type="float" office:value="118062.6" calcext:value-type="float">
            <text:p>118 062,6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и развитие дополнительного образования дет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104466.6" calcext:value-type="float">
            <text:p>104 466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азвитие дополнительного образования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00000</text:p>
          </table:table-cell>
          <table:table-cell table:style-name="ce17"/>
          <table:table-cell table:style-name="ce22" office:value-type="float" office:value="104466.6" calcext:value-type="float">
            <text:p>104 466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19990</text:p>
          </table:table-cell>
          <table:table-cell table:style-name="ce17"/>
          <table:table-cell table:style-name="ce22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/>
          <table:table-cell table:style-name="ce22" office:value-type="float" office:value="100385.6" calcext:value-type="float">
            <text:p>100 385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0385.6" calcext:value-type="float">
            <text:p>100 385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99915.6" calcext:value-type="float">
            <text:p>99 915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30</text:p>
          </table:table-cell>
          <table:table-cell table:style-name="ce22" office:value-type="float" office:value="470" calcext:value-type="float">
            <text:p>470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Молодеж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table:number-columns-repeated="2"/>
          <table:table-cell table:style-name="ce21" office:value-type="float" office:value="5959.9" calcext:value-type="float">
            <text:p>5 959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5959.9" calcext:value-type="float">
            <text:p>5 959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00000</text:p>
          </table:table-cell>
          <table:table-cell table:style-name="ce17"/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/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Организация отдыха детей в каникулярное врем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00000</text:p>
          </table:table-cell>
          <table:table-cell table:style-name="ce17"/>
          <table:table-cell table:style-name="ce22" office:value-type="float" office:value="5545.9" calcext:value-type="float">
            <text:p>5 545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здоровление детей в каникулярное врем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/>
          <table:table-cell table:style-name="ce22" office:value-type="float" office:value="2889.5" calcext:value-type="float">
            <text:p>2 889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889.5" calcext:value-type="float">
            <text:p>2 889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889.5" calcext:value-type="float">
            <text:p>2 889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/>
          <table:table-cell table:style-name="ce22" office:value-type="float" office:value="2656.4" calcext:value-type="float">
            <text:p>2 656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656.4" calcext:value-type="float">
            <text:p>2 656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656.4" calcext:value-type="float">
            <text:p>2 656,4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table:number-columns-repeated="2"/>
          <table:table-cell table:style-name="ce21" office:value-type="float" office:value="17949.2" calcext:value-type="float">
            <text:p>17 949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17949.2" calcext:value-type="float">
            <text:p>17 949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00000</text:p>
          </table:table-cell>
          <table:table-cell table:style-name="ce17"/>
          <table:table-cell table:style-name="ce22" office:value-type="float" office:value="16710" calcext:value-type="float">
            <text:p>16 7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/>
          <table:table-cell table:style-name="ce22" office:value-type="float" office:value="16710" calcext:value-type="float">
            <text:p>16 71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4537.1" calcext:value-type="float">
            <text:p>14 537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4537.1" calcext:value-type="float">
            <text:p>14 537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171.3" calcext:value-type="float">
            <text:p>2 17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171.3" calcext:value-type="float">
            <text:p>2 171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.5" calcext:value-type="float">
            <text:p>1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1.5" calcext:value-type="float">
            <text:p>1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00000</text:p>
          </table:table-cell>
          <table:table-cell table:style-name="ce17"/>
          <table:table-cell table:style-name="ce22" office:value-type="float" office:value="1239.2" calcext:value-type="float">
            <text:p>1 239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/>
          <table:table-cell table:style-name="ce22" office:value-type="float" office:value="1239.2" calcext:value-type="float">
            <text:p>1 239,2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50" calcext:value-type="float">
            <text:p>5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50" calcext:value-type="float">
            <text:p>5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54.6" calcext:value-type="float">
            <text:p>454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54.6" calcext:value-type="float">
            <text:p>454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34.6" calcext:value-type="float">
            <text:p>734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34.6" calcext:value-type="float">
            <text:p>734,6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КУЛЬТУРА, КИНЕМАТОГРАФ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0</text:p>
          </table:table-cell>
          <table:table-cell table:style-name="ce16" table:number-columns-repeated="2"/>
          <table:table-cell table:style-name="ce21" office:value-type="float" office:value="130297.7" calcext:value-type="float">
            <text:p>130 297,7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Культу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table:number-columns-repeated="2"/>
          <table:table-cell table:style-name="ce21" office:value-type="float" office:value="122638.5" calcext:value-type="float">
            <text:p>122 638,5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53" calcext:value-type="float">
            <text:p>153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153" calcext:value-type="float">
            <text:p>153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153" calcext:value-type="float">
            <text:p>15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3" calcext:value-type="float">
            <text:p>15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3" calcext:value-type="float">
            <text:p>15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000000</text:p>
          </table:table-cell>
          <table:table-cell table:style-name="ce17"/>
          <table:table-cell table:style-name="ce22" office:value-type="float" office:value="122485.4" calcext:value-type="float">
            <text:p>122 485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00000</text:p>
          </table:table-cell>
          <table:table-cell table:style-name="ce17"/>
          <table:table-cell table:style-name="ce22" office:value-type="float" office:value="79066.1" calcext:value-type="float">
            <text:p>79 066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/>
          <table:table-cell table:style-name="ce22" office:value-type="float" office:value="1966.6" calcext:value-type="float">
            <text:p>1 966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966.6" calcext:value-type="float">
            <text:p>1 966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966.6" calcext:value-type="float">
            <text:p>1 966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/>
          <table:table-cell table:style-name="ce22" office:value-type="float" office:value="77099.6" calcext:value-type="float">
            <text:p>77 099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7099.6" calcext:value-type="float">
            <text:p>77 099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7099.6" calcext:value-type="float">
            <text:p>77 099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азвитие системы библиотечного обслу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00000</text:p>
          </table:table-cell>
          <table:table-cell table:style-name="ce17"/>
          <table:table-cell table:style-name="ce22" office:value-type="float" office:value="36305.7" calcext:value-type="float">
            <text:p>36 305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/>
          <table:table-cell table:style-name="ce22" office:value-type="float" office:value="36305.7" calcext:value-type="float">
            <text:p>36 305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6305.7" calcext:value-type="float">
            <text:p>36 305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6305.7" calcext:value-type="float">
            <text:p>36 305,7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00000</text:p>
          </table:table-cell>
          <table:table-cell table:style-name="ce17"/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/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культуры, кинематограф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table:number-columns-repeated="2"/>
          <table:table-cell table:style-name="ce21" office:value-type="float" office:value="7659.2" calcext:value-type="float">
            <text:p>7 659,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2" office:value-type="float" office:value="7481.2" calcext:value-type="float">
            <text:p>7 481,2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00000</text:p>
          </table:table-cell>
          <table:table-cell table:style-name="ce17"/>
          <table:table-cell table:style-name="ce22" office:value-type="float" office:value="5886.1" calcext:value-type="float">
            <text:p>5 886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/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/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2" office:value-type="float" office:value="1595.1" calcext:value-type="float">
            <text:p>1 595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/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630</text:p>
          </table:table-cell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73440</text:p>
          </table:table-cell>
          <table:table-cell table:style-name="ce17"/>
          <table:table-cell table:style-name="ce22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734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734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00000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0000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СОЦИАЛЬ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0</text:p>
          </table:table-cell>
          <table:table-cell table:style-name="ce16" table:number-columns-repeated="2"/>
          <table:table-cell table:style-name="ce21" office:value-type="float" office:value="97703.2" calcext:value-type="float">
            <text:p>97 703,2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Пенсионное обеспече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table:number-columns-repeated="2"/>
          <table:table-cell table:style-name="ce21" office:value-type="float" office:value="1580" calcext:value-type="float">
            <text:p>1 58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Доплаты к пенсиям муниципальных служащи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/>
          <table:table-cell table:style-name="ce22" office:value-type="float" office:value="1424" calcext:value-type="float">
            <text:p>1 42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424" calcext:value-type="float">
            <text:p>1 42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1424" calcext:value-type="float">
            <text:p>1 42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156" calcext:value-type="float">
            <text:p>15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156" calcext:value-type="float">
            <text:p>15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156" calcext:value-type="float">
            <text:p>156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Социальное обслужива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table:number-columns-repeated="2"/>
          <table:table-cell table:style-name="ce21" office:value-type="float" office:value="46169" calcext:value-type="float">
            <text:p>46 16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2" office:value-type="float" office:value="46169" calcext:value-type="float">
            <text:p>46 169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00000</text:p>
          </table:table-cell>
          <table:table-cell table:style-name="ce17"/>
          <table:table-cell table:style-name="ce22" office:value-type="float" office:value="45709" calcext:value-type="float">
            <text:p>45 709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рганизация социального обслужи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/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/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Социальное обеспече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table:number-columns-repeated="2"/>
          <table:table-cell table:style-name="ce21" office:value-type="float" office:value="35013.3" calcext:value-type="float">
            <text:p>35 013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2" office:value-type="float" office:value="17498" calcext:value-type="float">
            <text:p>17 49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00000</text:p>
          </table:table-cell>
          <table:table-cell table:style-name="ce17"/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/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00000</text:p>
          </table:table-cell>
          <table:table-cell table:style-name="ce17"/>
          <table:table-cell table:style-name="ce22" office:value-type="float" office:value="15789.7" calcext:value-type="float">
            <text:p>15 789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/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/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/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/>
          <table:table-cell table:style-name="ce22" office:value-type="float" office:value="3873.7" calcext:value-type="float">
            <text:p>3 87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5.7" calcext:value-type="float">
            <text:p>35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5.7" calcext:value-type="float">
            <text:p>35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2059.3" calcext:value-type="float">
            <text:p>2 059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убличные нормативные социальные выплаты граждана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310</text:p>
          </table:table-cell>
          <table:table-cell table:style-name="ce22" office:value-type="float" office:value="1995.3" calcext:value-type="float">
            <text:p>1 995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64" calcext:value-type="float">
            <text:p>6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45.8" calcext:value-type="float">
            <text:p>745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45.8" calcext:value-type="float">
            <text:p>745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032.9" calcext:value-type="float">
            <text:p>1 032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1032.9" calcext:value-type="float">
            <text:p>1 032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40</text:p>
          </table:table-cell>
          <table:table-cell table:style-name="ce17"/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22" office:value-type="float" office:value="1365.3" calcext:value-type="float">
            <text:p>1 365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22" office:value-type="float" office:value="1365.3" calcext:value-type="float">
            <text:p>1 365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2.8" calcext:value-type="float">
            <text:p>22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2.8" calcext:value-type="float">
            <text:p>22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342.5" calcext:value-type="float">
            <text:p>1 342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убличные нормативные социальные выплаты граждана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310</text:p>
          </table:table-cell>
          <table:table-cell table:style-name="ce22" office:value-type="float" office:value="1342.5" calcext:value-type="float">
            <text:p>1 342,5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000000</text:p>
          </table:table-cell>
          <table:table-cell table:style-name="ce17"/>
          <table:table-cell table:style-name="ce22" office:value-type="float" office:value="130.8" calcext:value-type="float">
            <text:p>130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300000</text:p>
          </table:table-cell>
          <table:table-cell table:style-name="ce17"/>
          <table:table-cell table:style-name="ce22" office:value-type="float" office:value="130.8" calcext:value-type="float">
            <text:p>130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375140</text:p>
          </table:table-cell>
          <table:table-cell table:style-name="ce17"/>
          <table:table-cell table:style-name="ce22" office:value-type="float" office:value="130.8" calcext:value-type="float">
            <text:p>130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3751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30.8" calcext:value-type="float">
            <text:p>130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3751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30.8" calcext:value-type="float">
            <text:p>130,8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/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 за счет средств областного бюдже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40200</text:p>
          </table:table-cell>
          <table:table-cell table:style-name="ce17"/>
          <table:table-cell table:style-name="ce22" office:value-type="float" office:value="153.1" calcext:value-type="float">
            <text:p>153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4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53.1" calcext:value-type="float">
            <text:p>153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4020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153.1" calcext:value-type="float">
            <text:p>153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жильем молодых семей за счет субсидий прошлых ле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60200</text:p>
          </table:table-cell>
          <table:table-cell table:style-name="ce17"/>
          <table:table-cell table:style-name="ce22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6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6020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беспечение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L4970</text:p>
          </table:table-cell>
          <table:table-cell table:style-name="ce17"/>
          <table:table-cell table:style-name="ce22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L497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L497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Охрана семьи и дет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table:number-columns-repeated="2"/>
          <table:table-cell table:style-name="ce21" office:value-type="float" office:value="12468" calcext:value-type="float">
            <text:p>12 46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12468" calcext:value-type="float">
            <text:p>12 46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00000</text:p>
          </table:table-cell>
          <table:table-cell table:style-name="ce17"/>
          <table:table-cell table:style-name="ce22" office:value-type="float" office:value="12468" calcext:value-type="float">
            <text:p>12 468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/>
          <table:table-cell table:style-name="ce22" office:value-type="float" office:value="12468" calcext:value-type="float">
            <text:p>12 46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2468" calcext:value-type="float">
            <text:p>12 46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2468" calcext:value-type="float">
            <text:p>12 468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социальной полит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table:number-columns-repeated="2"/>
          <table:table-cell table:style-name="ce21" office:value-type="float" office:value="2472.9" calcext:value-type="float">
            <text:p>2 472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/>
          <table:table-cell table:style-name="ce22" office:value-type="float" office:value="2428" calcext:value-type="float">
            <text:p>2 428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032.2" calcext:value-type="float">
            <text:p>2 032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2032.2" calcext:value-type="float">
            <text:p>2 032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95.8" calcext:value-type="float">
            <text:p>395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95.8" calcext:value-type="float">
            <text:p>395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44.9" calcext:value-type="float">
            <text:p>44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4.9" calcext:value-type="float">
            <text:p>44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4.9" calcext:value-type="float">
            <text:p>44,9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ФИЗИЧЕСКАЯ КУЛЬТУРА И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0</text:p>
          </table:table-cell>
          <table:table-cell table:style-name="ce16" table:number-columns-repeated="2"/>
          <table:table-cell table:style-name="ce21" office:value-type="float" office:value="241714.9" calcext:value-type="float">
            <text:p>241 714,9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Массовый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table:number-columns-repeated="2"/>
          <table:table-cell table:style-name="ce21" office:value-type="float" office:value="177993.2" calcext:value-type="float">
            <text:p>177 993,2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177658.2" calcext:value-type="float">
            <text:p>177 658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00000</text:p>
          </table:table-cell>
          <table:table-cell table:style-name="ce17"/>
          <table:table-cell table:style-name="ce22" office:value-type="float" office:value="16" calcext:value-type="float">
            <text:p>16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/>
          <table:table-cell table:style-name="ce22" office:value-type="float" office:value="16" calcext:value-type="float">
            <text:p>1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" calcext:value-type="float">
            <text:p>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" calcext:value-type="float">
            <text:p>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00000</text:p>
          </table:table-cell>
          <table:table-cell table:style-name="ce17"/>
          <table:table-cell table:style-name="ce22" office:value-type="float" office:value="174246.1" calcext:value-type="float">
            <text:p>174 246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19990</text:p>
          </table:table-cell>
          <table:table-cell table:style-name="ce17"/>
          <table:table-cell table:style-name="ce22" office:value-type="float" office:value="3827.4" calcext:value-type="float">
            <text:p>3 827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827.4" calcext:value-type="float">
            <text:p>3 827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827.4" calcext:value-type="float">
            <text:p>3 827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/>
          <table:table-cell table:style-name="ce22" office:value-type="float" office:value="170418.8" calcext:value-type="float">
            <text:p>170 418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70418.8" calcext:value-type="float">
            <text:p>170 418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70418.8" calcext:value-type="float">
            <text:p>170 418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азвитие дополнительного образования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400000</text:p>
          </table:table-cell>
          <table:table-cell table:style-name="ce17"/>
          <table:table-cell table:style-name="ce22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470990</text:p>
          </table:table-cell>
          <table:table-cell table:style-name="ce17"/>
          <table:table-cell table:style-name="ce22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00000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0000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физической культуры и 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table:number-columns-repeated="2"/>
          <table:table-cell table:style-name="ce21" office:value-type="float" office:value="63721.7" calcext:value-type="float">
            <text:p>63 721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63721.7" calcext:value-type="float">
            <text:p>63 721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2" office:value-type="float" office:value="63721.7" calcext:value-type="float">
            <text:p>63 721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/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/>
          <table:table-cell table:style-name="ce22" office:value-type="float" office:value="961.9" calcext:value-type="float">
            <text:p>96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61.9" calcext:value-type="float">
            <text:p>96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61.9" calcext:value-type="float">
            <text:p>961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85220</text:p>
          </table:table-cell>
          <table:table-cell table:style-name="ce17"/>
          <table:table-cell table:style-name="ce22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0</text:p>
          </table:table-cell>
          <table:table-cell table:style-name="ce16" table:number-columns-repeated="2"/>
          <table:table-cell table:style-name="ce21" office:value-type="float" office:value="75172" calcext:value-type="float">
            <text:p>75 172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table:number-columns-repeated="2"/>
          <table:table-cell table:style-name="ce21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/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До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10</text:p>
          </table:table-cell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Прочие межбюджетные трансферты общего характе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table:number-columns-repeated="2"/>
          <table:table-cell table:style-name="ce21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ума Уватского муниципального района</text:p>
          </table:table-cell>
          <table:table-cell table:style-name="ce16" office:value-type="string" calcext:value-type="string">
            <text:p>814</text:p>
          </table:table-cell>
          <table:table-cell table:style-name="ce16" table:number-columns-repeated="3"/>
          <table:table-cell table:style-name="ce21" office:value-type="float" office:value="11332.4" calcext:value-type="float">
            <text:p>11 332,4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1" office:value-type="float" office:value="11332.4" calcext:value-type="float">
            <text:p>11 332,4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table:number-columns-repeated="2"/>
          <table:table-cell table:style-name="ce21" office:value-type="float" office:value="8560" calcext:value-type="float">
            <text:p>8 56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8560" calcext:value-type="float">
            <text:p>8 56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621.9" calcext:value-type="float">
            <text:p>7 62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7621.9" calcext:value-type="float">
            <text:p>7 62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38.1" calcext:value-type="float">
            <text:p>938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38.1" calcext:value-type="float">
            <text:p>938,1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table:number-columns-repeated="2"/>
          <table:table-cell table:style-name="ce21" office:value-type="float" office:value="1208.9" calcext:value-type="float">
            <text:p>1 208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1208.9" calcext:value-type="float">
            <text:p>1 208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80" calcext:value-type="float">
            <text:p>1 1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80" calcext:value-type="float">
            <text:p>1 1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8.9" calcext:value-type="float">
            <text:p>28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8.9" calcext:value-type="float">
            <text:p>28,9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1" office:value-type="float" office:value="1563.6" calcext:value-type="float">
            <text:p>1 563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2" office:value-type="float" office:value="163.6" calcext:value-type="float">
            <text:p>16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29.1" calcext:value-type="float">
            <text:p>129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29.1" calcext:value-type="float">
            <text:p>129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мии и грант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50</text:p>
          </table:table-cell>
          <table:table-cell table:style-name="ce22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2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24">
          <table:table-cell table:style-name="ce10" office:value-type="string" calcext:value-type="string">
            <text:p>Итого</text:p>
          </table:table-cell>
          <table:table-cell table:style-name="ce18" table:number-columns-repeated="4"/>
          <table:table-cell table:style-name="ce23" office:value-type="float" office:value="11991353" calcext:value-type="float">
            <text:p>11 991 353,0</text:p>
          </table:table-cell>
          <table:table-cell table:number-columns-repeated="1018"/>
        </table:table-row>
        <table:table-row table:style-name="ro8" table:number-rows-repeated="10467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раздел 2" table:style-name="ta2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2" table:default-cell-style-name="Default"/>
        <table:table-column table:style-name="co8" table:number-columns-repeated="1017" table:default-cell-style-name="Default"/>
        <table:table-row table:style-name="ro26">
          <table:table-cell table:style-name="ce27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 2019 и 2020 годов по состоянию на 01.12.2018</text:p>
          </table:table-cell>
          <table:covered-table-cell table:number-columns-repeated="6" table:style-name="ce30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31"/>
          <table:table-cell table:style-name="ce4" table:number-columns-repeated="4"/>
          <table:table-cell table:number-columns-repeated="1017"/>
        </table:table-row>
        <table:table-row table:style-name="ro24">
          <table:table-cell table:style-name="ce28" office:value-type="string" calcext:value-type="string" table:number-columns-spanned="1" table:number-rows-spanned="2">
            <text:p>Наименование показателя</text:p>
          </table:table-cell>
          <table:table-cell table:style-name="ce28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28"/>
          <table:table-cell table:style-name="ce32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33"/>
          <table:table-cell table:style-name="ce26" table:number-columns-repeated="1016"/>
          <table:table-cell/>
        </table:table-row>
        <table:table-row table:style-name="ro27">
          <table:covered-table-cell table:style-name="ce28"/>
          <table:table-cell table:style-name="ce28" office:value-type="string" calcext:value-type="string">
            <text:p>главного распоряди-теля средств местного бюджета</text:p>
          </table:table-cell>
          <table:table-cell table:style-name="ce28" office:value-type="string" calcext:value-type="string">
            <text:p>раздела, подраздела</text:p>
          </table:table-cell>
          <table:table-cell table:style-name="ce28" office:value-type="string" calcext:value-type="string">
            <text:p>целевой статьи</text:p>
          </table:table-cell>
          <table:table-cell table:style-name="ce28" office:value-type="string" calcext:value-type="string">
            <text:p>вида расходов</text:p>
          </table:table-cell>
          <table:table-cell table:style-name="ce28" office:value-type="string" calcext:value-type="string">
            <text:p>На 2019 год</text:p>
          </table:table-cell>
          <table:table-cell table:style-name="ce28" office:value-type="string" calcext:value-type="string">
            <text:p>На 2020 год</text:p>
          </table:table-cell>
          <table:table-cell table:number-columns-repeated="1017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Администрация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table:number-columns-repeated="3"/>
          <table:table-cell table:style-name="ce21" office:value-type="float" office:value="7650697.1" calcext:value-type="float">
            <text:p>7 650 697,1</text:p>
          </table:table-cell>
          <table:table-cell table:style-name="ce21" office:value-type="float" office:value="7861335.7" calcext:value-type="float">
            <text:p>7 861 335,7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1" office:value-type="float" office:value="122707.3" calcext:value-type="float">
            <text:p>122 707,3</text:p>
          </table:table-cell>
          <table:table-cell table:style-name="ce21" office:value-type="float" office:value="122097.9" calcext:value-type="float">
            <text:p>122 097,9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table:number-columns-repeated="2"/>
          <table:table-cell table:style-name="ce21" office:value-type="float" office:value="75750.9" calcext:value-type="float">
            <text:p>75 750,9</text:p>
          </table:table-cell>
          <table:table-cell table:style-name="ce21" office:value-type="float" office:value="75777.9" calcext:value-type="float">
            <text:p>75 777,9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2" office:value-type="float" office:value="1218" calcext:value-type="float">
            <text:p>1 218,0</text:p>
          </table:table-cell>
          <table:table-cell table:style-name="ce22" office:value-type="float" office:value="1221" calcext:value-type="float">
            <text:p>1 221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2" office:value-type="float" office:value="1218" calcext:value-type="float">
            <text:p>1 218,0</text:p>
          </table:table-cell>
          <table:table-cell table:style-name="ce22" office:value-type="float" office:value="1221" calcext:value-type="float">
            <text:p>1 221,0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/>
          <table:table-cell table:style-name="ce22" office:value-type="float" office:value="1218" calcext:value-type="float">
            <text:p>1 218,0</text:p>
          </table:table-cell>
          <table:table-cell table:style-name="ce22" office:value-type="float" office:value="1221" calcext:value-type="float">
            <text:p>1 221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002.9" calcext:value-type="float">
            <text:p>1 002,9</text:p>
          </table:table-cell>
          <table:table-cell table:style-name="ce22" office:value-type="float" office:value="1030.9" calcext:value-type="float">
            <text:p>1 030,9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002.9" calcext:value-type="float">
            <text:p>1 002,9</text:p>
          </table:table-cell>
          <table:table-cell table:style-name="ce22" office:value-type="float" office:value="1030.9" calcext:value-type="float">
            <text:p>1 030,9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15.1" calcext:value-type="float">
            <text:p>215,1</text:p>
          </table:table-cell>
          <table:table-cell table:style-name="ce22" office:value-type="float" office:value="190.1" calcext:value-type="float">
            <text:p>190,1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15.1" calcext:value-type="float">
            <text:p>215,1</text:p>
          </table:table-cell>
          <table:table-cell table:style-name="ce22" office:value-type="float" office:value="190.1" calcext:value-type="float">
            <text:p>190,1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69183.8" calcext:value-type="float">
            <text:p>69 183,8</text:p>
          </table:table-cell>
          <table:table-cell table:style-name="ce22" office:value-type="float" office:value="69146.8" calcext:value-type="float">
            <text:p>69 146,8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4979.8" calcext:value-type="float">
            <text:p>64 979,8</text:p>
          </table:table-cell>
          <table:table-cell table:style-name="ce22" office:value-type="float" office:value="64953.6" calcext:value-type="float">
            <text:p>64 953,6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4979.8" calcext:value-type="float">
            <text:p>64 979,8</text:p>
          </table:table-cell>
          <table:table-cell table:style-name="ce22" office:value-type="float" office:value="64953.6" calcext:value-type="float">
            <text:p>64 953,6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204" calcext:value-type="float">
            <text:p>4 204,0</text:p>
          </table:table-cell>
          <table:table-cell table:style-name="ce22" office:value-type="float" office:value="4193.2" calcext:value-type="float">
            <text:p>4 193,2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204" calcext:value-type="float">
            <text:p>4 204,0</text:p>
          </table:table-cell>
          <table:table-cell table:style-name="ce22" office:value-type="float" office:value="4193.2" calcext:value-type="float">
            <text:p>4 193,2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/>
          <table:table-cell table:style-name="ce22" office:value-type="float" office:value="4011.1" calcext:value-type="float">
            <text:p>4 011,1</text:p>
          </table:table-cell>
          <table:table-cell table:style-name="ce22" office:value-type="float" office:value="4071.1" calcext:value-type="float">
            <text:p>4 071,1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011.1" calcext:value-type="float">
            <text:p>4 011,1</text:p>
          </table:table-cell>
          <table:table-cell table:style-name="ce22" office:value-type="float" office:value="4071.1" calcext:value-type="float">
            <text:p>4 071,1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011.1" calcext:value-type="float">
            <text:p>4 011,1</text:p>
          </table:table-cell>
          <table:table-cell table:style-name="ce22" office:value-type="float" office:value="4071.1" calcext:value-type="float">
            <text:p>4 071,1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Формирование и содержание архивных фондов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/>
          <table:table-cell table:number-columns-repeated="2" table:style-name="ce22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22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 office:value-type="string" calcext:value-type="string">
            <text:p>120</text:p>
          </table:table-cell>
          <table:table-cell table:number-columns-repeated="2" table:style-name="ce22" office:value-type="float" office:value="726" calcext:value-type="float">
            <text:p>726,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/>
          <table:table-cell table:style-name="ce22" office:value-type="float" office:value="609" calcext:value-type="float">
            <text:p>609,0</text:p>
          </table:table-cell>
          <table:table-cell table:style-name="ce22" office:value-type="float" office:value="610" calcext:value-type="float">
            <text:p>610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09" calcext:value-type="float">
            <text:p>609,0</text:p>
          </table:table-cell>
          <table:table-cell table:style-name="ce22" office:value-type="float" office:value="610" calcext:value-type="float">
            <text:p>61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09" calcext:value-type="float">
            <text:p>609,0</text:p>
          </table:table-cell>
          <table:table-cell table:style-name="ce22" office:value-type="float" office:value="610" calcext:value-type="float">
            <text:p>610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/>
          <table:table-cell table:number-columns-repeated="2" table:style-name="ce22" office:value-type="float" office:value="3" calcext:value-type="float">
            <text:p>3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22" office:value-type="float" office:value="3" calcext:value-type="float">
            <text:p>3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20</text:p>
          </table:table-cell>
          <table:table-cell table:number-columns-repeated="2" table:style-name="ce22" office:value-type="float" office:value="3" calcext:value-type="float">
            <text:p>3,0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Обеспечение проведения выборов и референдум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7</text:p>
          </table:table-cell>
          <table:table-cell table:style-name="ce16" table:number-columns-repeated="2"/>
          <table:table-cell table:style-name="ce21" office:value-type="float" office:value="0" calcext:value-type="float">
            <text:p>0,0</text:p>
          </table:table-cell>
          <table:table-cell table:style-name="ce21" office:value-type="float" office:value="2020" calcext:value-type="float">
            <text:p>2 020,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/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2020" calcext:value-type="float">
            <text:p>2 020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2020" calcext:value-type="float">
            <text:p>2 020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Специальные расхо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 office:value-type="string" calcext:value-type="string">
            <text:p>880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2020" calcext:value-type="float">
            <text:p>2 020,0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Резервные фон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table:number-columns-repeated="2"/>
          <table:table-cell table:style-name="ce21" office:value-type="float" office:value="1432.4" calcext:value-type="float">
            <text:p>1 432,4</text:p>
          </table:table-cell>
          <table:table-cell table:style-name="ce21" office:value-type="float" office:value="874.9" calcext:value-type="float">
            <text:p>874,9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Резервные фонды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/>
          <table:table-cell table:style-name="ce22" office:value-type="float" office:value="1432.4" calcext:value-type="float">
            <text:p>1 432,4</text:p>
          </table:table-cell>
          <table:table-cell table:style-name="ce22" office:value-type="float" office:value="874.9" calcext:value-type="float">
            <text:p>874,9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432.4" calcext:value-type="float">
            <text:p>1 432,4</text:p>
          </table:table-cell>
          <table:table-cell table:style-name="ce22" office:value-type="float" office:value="874.9" calcext:value-type="float">
            <text:p>874,9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Резервные сре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70</text:p>
          </table:table-cell>
          <table:table-cell table:style-name="ce22" office:value-type="float" office:value="1432.4" calcext:value-type="float">
            <text:p>1 432,4</text:p>
          </table:table-cell>
          <table:table-cell table:style-name="ce22" office:value-type="float" office:value="874.9" calcext:value-type="float">
            <text:p>874,9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1" office:value-type="float" office:value="45524" calcext:value-type="float">
            <text:p>45 524,0</text:p>
          </table:table-cell>
          <table:table-cell table:style-name="ce21" office:value-type="float" office:value="43425.1" calcext:value-type="float">
            <text:p>43 425,1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000000</text:p>
          </table:table-cell>
          <table:table-cell table:style-name="ce17"/>
          <table:table-cell table:number-columns-repeated="2" table:style-name="ce22" office:value-type="float" office:value="50" calcext:value-type="float">
            <text:p>50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00000</text:p>
          </table:table-cell>
          <table:table-cell table:style-name="ce17"/>
          <table:table-cell table:number-columns-repeated="2" table:style-name="ce22" office:value-type="float" office:value="20" calcext:value-type="float">
            <text:p>20,0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/>
          <table:table-cell table:number-columns-repeated="2" table:style-name="ce22" office:value-type="float" office:value="20" calcext:value-type="float">
            <text:p>2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2" office:value-type="float" office:value="20" calcext:value-type="float">
            <text:p>2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240</text:p>
          </table:table-cell>
          <table:table-cell table:number-columns-repeated="2" table:style-name="ce22" office:value-type="float" office:value="20" calcext:value-type="float">
            <text:p>2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ероприятие "Проведение оценки, мониторинга, принятие мер, направленных на улучшение условий и охраны тру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00000</text:p>
          </table:table-cell>
          <table:table-cell table:style-name="ce17"/>
          <table:table-cell table:number-columns-repeated="2" table:style-name="ce22" office:value-type="float" office:value="30" calcext:value-type="float">
            <text:p>3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Проведение оценки, мониторинга, принятие мер, направленных на улучшение условий и охраны тру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/>
          <table:table-cell table:number-columns-repeated="2" table:style-name="ce22" office:value-type="float" office:value="30" calcext:value-type="float">
            <text:p>3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2" office:value-type="float" office:value="30" calcext:value-type="float">
            <text:p>3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 office:value-type="string" calcext:value-type="string">
            <text:p>240</text:p>
          </table:table-cell>
          <table:table-cell table:number-columns-repeated="2" table:style-name="ce22" office:value-type="float" office:value="30" calcext:value-type="float">
            <text:p>30,0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number-columns-repeated="2" table:style-name="ce22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00000</text:p>
          </table:table-cell>
          <table:table-cell table:style-name="ce17"/>
          <table:table-cell table:number-columns-repeated="2" table:style-name="ce22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/>
          <table:table-cell table:number-columns-repeated="2" table:style-name="ce22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2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 office:value-type="string" calcext:value-type="string">
            <text:p>240</text:p>
          </table:table-cell>
          <table:table-cell table:number-columns-repeated="2" table:style-name="ce22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number-columns-repeated="2" table:style-name="ce22" office:value-type="float" office:value="37" calcext:value-type="float">
            <text:p>37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00000</text:p>
          </table:table-cell>
          <table:table-cell table:style-name="ce17"/>
          <table:table-cell table:number-columns-repeated="2" table:style-name="ce22" office:value-type="float" office:value="37" calcext:value-type="float">
            <text:p>37,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/>
          <table:table-cell table:number-columns-repeated="2" table:style-name="ce22" office:value-type="float" office:value="37" calcext:value-type="float">
            <text:p>37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22" office:value-type="float" office:value="37" calcext:value-type="float">
            <text:p>37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 office:value-type="string" calcext:value-type="string">
            <text:p>120</text:p>
          </table:table-cell>
          <table:table-cell table:number-columns-repeated="2" table:style-name="ce22" office:value-type="float" office:value="37" calcext:value-type="float">
            <text:p>37,0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Исполнение управленческих функций по социальной поддержке отдельных категорий граждан по обеспечению жиль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/>
          <table:table-cell table:style-name="ce22" office:value-type="float" office:value="609" calcext:value-type="float">
            <text:p>609,0</text:p>
          </table:table-cell>
          <table:table-cell table:style-name="ce22" office:value-type="float" office:value="611" calcext:value-type="float">
            <text:p>611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09" calcext:value-type="float">
            <text:p>609,0</text:p>
          </table:table-cell>
          <table:table-cell table:style-name="ce22" office:value-type="float" office:value="611" calcext:value-type="float">
            <text:p>611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09" calcext:value-type="float">
            <text:p>609,0</text:p>
          </table:table-cell>
          <table:table-cell table:style-name="ce22" office:value-type="float" office:value="611" calcext:value-type="float">
            <text:p>611,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Государственная регистрация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/>
          <table:table-cell table:style-name="ce22" office:value-type="float" office:value="927" calcext:value-type="float">
            <text:p>927,0</text:p>
          </table:table-cell>
          <table:table-cell table:style-name="ce22" office:value-type="float" office:value="934" calcext:value-type="float">
            <text:p>934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868" calcext:value-type="float">
            <text:p>868,0</text:p>
          </table:table-cell>
          <table:table-cell table:style-name="ce22" office:value-type="float" office:value="854.3" calcext:value-type="float">
            <text:p>854,3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868" calcext:value-type="float">
            <text:p>868,0</text:p>
          </table:table-cell>
          <table:table-cell table:style-name="ce22" office:value-type="float" office:value="854.3" calcext:value-type="float">
            <text:p>854,3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9" calcext:value-type="float">
            <text:p>59,0</text:p>
          </table:table-cell>
          <table:table-cell table:style-name="ce22" office:value-type="float" office:value="79.7" calcext:value-type="float">
            <text:p>79,7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9" calcext:value-type="float">
            <text:p>59,0</text:p>
          </table:table-cell>
          <table:table-cell table:style-name="ce22" office:value-type="float" office:value="79.7" calcext:value-type="float">
            <text:p>79,7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/>
          <table:table-cell table:number-columns-repeated="2" table:style-name="ce22" office:value-type="float" office:value="2118" calcext:value-type="float">
            <text:p>2 118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22" office:value-type="float" office:value="1904.8" calcext:value-type="float">
            <text:p>1 904,8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20</text:p>
          </table:table-cell>
          <table:table-cell table:number-columns-repeated="2" table:style-name="ce22" office:value-type="float" office:value="1904.8" calcext:value-type="float">
            <text:p>1 904,8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2" office:value-type="float" office:value="213.2" calcext:value-type="float">
            <text:p>213,2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240</text:p>
          </table:table-cell>
          <table:table-cell table:number-columns-repeated="2" table:style-name="ce22" office:value-type="float" office:value="213.2" calcext:value-type="float">
            <text:p>213,2</text:p>
          </table:table-cell>
          <table:table-cell table:number-columns-repeated="1017"/>
        </table:table-row>
        <table:table-row table:style-name="ro17">
          <table:table-cell table:style-name="ce29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/>
          <table:table-cell table:style-name="ce22" office:value-type="float" office:value="563" calcext:value-type="float">
            <text:p>563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563" calcext:value-type="float">
            <text:p>563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563" calcext:value-type="float">
            <text:p>563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/>
          <table:table-cell table:style-name="ce22" office:value-type="float" office:value="26600.6" calcext:value-type="float">
            <text:p>26 600,6</text:p>
          </table:table-cell>
          <table:table-cell table:style-name="ce22" office:value-type="float" office:value="26648.6" calcext:value-type="float">
            <text:p>26 648,6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4065.4" calcext:value-type="float">
            <text:p>14 065,4</text:p>
          </table:table-cell>
          <table:table-cell table:style-name="ce22" office:value-type="float" office:value="15239.6" calcext:value-type="float">
            <text:p>15 239,6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4065.4" calcext:value-type="float">
            <text:p>14 065,4</text:p>
          </table:table-cell>
          <table:table-cell table:style-name="ce22" office:value-type="float" office:value="15239.6" calcext:value-type="float">
            <text:p>15 239,6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2535.2" calcext:value-type="float">
            <text:p>12 535,2</text:p>
          </table:table-cell>
          <table:table-cell table:style-name="ce22" office:value-type="float" office:value="11409" calcext:value-type="float">
            <text:p>11 409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2535.2" calcext:value-type="float">
            <text:p>12 535,2</text:p>
          </table:table-cell>
          <table:table-cell table:style-name="ce22" office:value-type="float" office:value="11409" calcext:value-type="float">
            <text:p>11 409,0</text:p>
          </table:table-cell>
          <table:table-cell table:number-columns-repeated="1017"/>
        </table:table-row>
        <table:table-row table:style-name="ro28">
          <table:table-cell table:style-name="ce29" office:value-type="string" calcext:value-type="string">
            <text:p>Принятие решений о предоставлении жилых помещений жилищного фонда Тюменской области гражданам, имеющим право на предоставление им жилых помещений по договорам социального найма из жилищного фонда Тюменской области, и заключению договора социального найма жилых помещений жилищного фонда Тюменской области с указанными гражданами, за исключением случаев передачи права заключения договора социального найма иным лицам по соглашению, по принятию решения о предоставлении жилых помещений гражданам, обеспечиваемым жильем в соответствии со статьей 9.2 Закона Тюменской области "О регулировании жилищных отношений в Тюменской области", в собственность бесплатно или по договорам социального найма и заключению договора социального найма жилых помещений жилищного фонда Тюменской области с указанными гражданами, а также по принятию решений о заключении договоров найма специализированных жилых помещений жилищного фонда Тюменской области и заключению указанных договоров с детьми-сиротами и детьми, оставшимися без попечения родителей, лицами из числа детей-сирот и детей, оставшихся без попечения родител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/>
          <table:table-cell table:style-name="ce22" office:value-type="float" office:value="305" calcext:value-type="float">
            <text:p>305,0</text:p>
          </table:table-cell>
          <table:table-cell table:style-name="ce22" office:value-type="float" office:value="306" calcext:value-type="float">
            <text:p>306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05" calcext:value-type="float">
            <text:p>305,0</text:p>
          </table:table-cell>
          <table:table-cell table:style-name="ce22" office:value-type="float" office:value="306" calcext:value-type="float">
            <text:p>306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05" calcext:value-type="float">
            <text:p>305,0</text:p>
          </table:table-cell>
          <table:table-cell table:style-name="ce22" office:value-type="float" office:value="306" calcext:value-type="float">
            <text:p>306,0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/>
          <table:table-cell table:number-columns-repeated="2" table:style-name="ce22" office:value-type="float" office:value="136" calcext:value-type="float">
            <text:p>136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00</text:p>
          </table:table-cell>
          <table:table-cell table:number-columns-repeated="2" table:style-name="ce22" office:value-type="float" office:value="136" calcext:value-type="float">
            <text:p>136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50</text:p>
          </table:table-cell>
          <table:table-cell table:number-columns-repeated="2" table:style-name="ce22" office:value-type="float" office:value="136" calcext:value-type="float">
            <text:p>136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number-columns-repeated="2" table:style-name="ce22" office:value-type="float" office:value="1970.5" calcext:value-type="float">
            <text:p>1 970,5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2" office:value-type="float" office:value="1970.5" calcext:value-type="float">
            <text:p>1 970,5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40</text:p>
          </table:table-cell>
          <table:table-cell table:number-columns-repeated="2" table:style-name="ce22" office:value-type="float" office:value="1970.5" calcext:value-type="float">
            <text:p>1 970,5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/>
          <table:table-cell table:style-name="ce22" office:value-type="float" office:value="12107.9" calcext:value-type="float">
            <text:p>12 107,9</text:p>
          </table:table-cell>
          <table:table-cell table:style-name="ce22" office:value-type="float" office:value="10514" calcext:value-type="float">
            <text:p>10 514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2107.9" calcext:value-type="float">
            <text:p>12 107,9</text:p>
          </table:table-cell>
          <table:table-cell table:style-name="ce22" office:value-type="float" office:value="10514" calcext:value-type="float">
            <text:p>10 514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2107.9" calcext:value-type="float">
            <text:p>12 107,9</text:p>
          </table:table-cell>
          <table:table-cell table:style-name="ce22" office:value-type="float" office:value="10514" calcext:value-type="float">
            <text:p>10 514,0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НАЦИОНАЛЬН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0</text:p>
          </table:table-cell>
          <table:table-cell table:style-name="ce16" table:number-columns-repeated="2"/>
          <table:table-cell table:style-name="ce21" office:value-type="float" office:value="3332" calcext:value-type="float">
            <text:p>3 332,0</text:p>
          </table:table-cell>
          <table:table-cell table:style-name="ce21" office:value-type="float" office:value="3441" calcext:value-type="float">
            <text:p>3 441,0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Мобилизационная и вневойсковая подготов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table:number-columns-repeated="2"/>
          <table:table-cell table:style-name="ce21" office:value-type="float" office:value="3332" calcext:value-type="float">
            <text:p>3 332,0</text:p>
          </table:table-cell>
          <table:table-cell table:style-name="ce21" office:value-type="float" office:value="3441" calcext:value-type="float">
            <text:p>3 441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/>
          <table:table-cell table:style-name="ce22" office:value-type="float" office:value="3332" calcext:value-type="float">
            <text:p>3 332,0</text:p>
          </table:table-cell>
          <table:table-cell table:style-name="ce22" office:value-type="float" office:value="3441" calcext:value-type="float">
            <text:p>3 441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3332" calcext:value-type="float">
            <text:p>3 332,0</text:p>
          </table:table-cell>
          <table:table-cell table:style-name="ce22" office:value-type="float" office:value="3441" calcext:value-type="float">
            <text:p>3 441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Субвен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30</text:p>
          </table:table-cell>
          <table:table-cell table:style-name="ce22" office:value-type="float" office:value="3332" calcext:value-type="float">
            <text:p>3 332,0</text:p>
          </table:table-cell>
          <table:table-cell table:style-name="ce22" office:value-type="float" office:value="3441" calcext:value-type="float">
            <text:p>3 441,0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0</text:p>
          </table:table-cell>
          <table:table-cell table:style-name="ce16" table:number-columns-repeated="2"/>
          <table:table-cell table:style-name="ce21" office:value-type="float" office:value="5896" calcext:value-type="float">
            <text:p>5 896,0</text:p>
          </table:table-cell>
          <table:table-cell table:style-name="ce21" office:value-type="float" office:value="5907" calcext:value-type="float">
            <text:p>5 907,0</text:p>
          </table:table-cell>
          <table:table-cell table:number-columns-repeated="1017"/>
        </table:table-row>
        <table:table-row table:style-name="ro15">
          <table:table-cell table:style-name="ce7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table:number-columns-repeated="2"/>
          <table:table-cell table:style-name="ce21" office:value-type="float" office:value="5210" calcext:value-type="float">
            <text:p>5 210,0</text:p>
          </table:table-cell>
          <table:table-cell table:style-name="ce21" office:value-type="float" office:value="5220" calcext:value-type="float">
            <text:p>5 220,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/>
          <table:table-cell table:number-columns-repeated="2" table:style-name="ce22" office:value-type="float" office:value="4590" calcext:value-type="float">
            <text:p>4 590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472.6" calcext:value-type="float">
            <text:p>4 472,6</text:p>
          </table:table-cell>
          <table:table-cell table:style-name="ce22" office:value-type="float" office:value="4482.6" calcext:value-type="float">
            <text:p>4 482,6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472.6" calcext:value-type="float">
            <text:p>4 472,6</text:p>
          </table:table-cell>
          <table:table-cell table:style-name="ce22" office:value-type="float" office:value="4482.6" calcext:value-type="float">
            <text:p>4 482,6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17.4" calcext:value-type="float">
            <text:p>117,4</text:p>
          </table:table-cell>
          <table:table-cell table:style-name="ce22" office:value-type="float" office:value="107.4" calcext:value-type="float">
            <text:p>107,4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17.4" calcext:value-type="float">
            <text:p>117,4</text:p>
          </table:table-cell>
          <table:table-cell table:style-name="ce22" office:value-type="float" office:value="107.4" calcext:value-type="float">
            <text:p>107,4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/>
          <table:table-cell table:style-name="ce22" office:value-type="float" office:value="587" calcext:value-type="float">
            <text:p>587,0</text:p>
          </table:table-cell>
          <table:table-cell table:style-name="ce22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87" calcext:value-type="float">
            <text:p>587,0</text:p>
          </table:table-cell>
          <table:table-cell table:style-name="ce22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87" calcext:value-type="float">
            <text:p>587,0</text:p>
          </table:table-cell>
          <table:table-cell table:style-name="ce22" office:value-type="float" office:value="597" calcext:value-type="float">
            <text:p>597,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number-columns-repeated="2" table:style-name="ce22" office:value-type="float" office:value="33" calcext:value-type="float">
            <text:p>33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number-columns-repeated="2" table:style-name="ce22" office:value-type="float" office:value="33" calcext:value-type="float">
            <text:p>33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number-columns-repeated="2" table:style-name="ce22" office:value-type="float" office:value="33" calcext:value-type="float">
            <text:p>33,0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Обеспечение пожарной безопас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table:number-columns-repeated="2"/>
          <table:table-cell table:number-columns-repeated="2" table:style-name="ce21" office:value-type="float" office:value="592" calcext:value-type="float">
            <text:p>592,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Организация добровольной пожарной охран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/>
          <table:table-cell table:number-columns-repeated="2" table:style-name="ce22" office:value-type="float" office:value="592" calcext:value-type="float">
            <text:p>592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2" office:value-type="float" office:value="592" calcext:value-type="float">
            <text:p>592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 office:value-type="string" calcext:value-type="string">
            <text:p>240</text:p>
          </table:table-cell>
          <table:table-cell table:number-columns-repeated="2" table:style-name="ce22" office:value-type="float" office:value="592" calcext:value-type="float">
            <text:p>592,0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Миграцион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table:number-columns-repeated="2"/>
          <table:table-cell table:style-name="ce21" office:value-type="float" office:value="94" calcext:value-type="float">
            <text:p>94,0</text:p>
          </table:table-cell>
          <table:table-cell table:style-name="ce21" office:value-type="float" office:value="95" calcext:value-type="float">
            <text:p>95,0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/>
          <table:table-cell table:style-name="ce22" office:value-type="float" office:value="94" calcext:value-type="float">
            <text:p>94,0</text:p>
          </table:table-cell>
          <table:table-cell table:style-name="ce22" office:value-type="float" office:value="95" calcext:value-type="float">
            <text:p>95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94" calcext:value-type="float">
            <text:p>94,0</text:p>
          </table:table-cell>
          <table:table-cell table:style-name="ce22" office:value-type="float" office:value="95" calcext:value-type="float">
            <text:p>95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94" calcext:value-type="float">
            <text:p>94,0</text:p>
          </table:table-cell>
          <table:table-cell table:style-name="ce22" office:value-type="float" office:value="95" calcext:value-type="float">
            <text:p>95,0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НАЦИОНАЛЬНАЯ ЭКОНОМ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0</text:p>
          </table:table-cell>
          <table:table-cell table:style-name="ce16" table:number-columns-repeated="2"/>
          <table:table-cell table:style-name="ce21" office:value-type="float" office:value="6102983" calcext:value-type="float">
            <text:p>6 102 983,0</text:p>
          </table:table-cell>
          <table:table-cell table:style-name="ce21" office:value-type="float" office:value="6106489" calcext:value-type="float">
            <text:p>6 106 489,0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Сельское хозяйство и рыболов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table:number-columns-repeated="2"/>
          <table:table-cell table:style-name="ce21" office:value-type="float" office:value="4872" calcext:value-type="float">
            <text:p>4 872,0</text:p>
          </table:table-cell>
          <table:table-cell table:style-name="ce21" office:value-type="float" office:value="4884" calcext:value-type="float">
            <text:p>4 884,0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000000</text:p>
          </table:table-cell>
          <table:table-cell table:style-name="ce17"/>
          <table:table-cell table:style-name="ce22" office:value-type="float" office:value="4872" calcext:value-type="float">
            <text:p>4 872,0</text:p>
          </table:table-cell>
          <table:table-cell table:style-name="ce22" office:value-type="float" office:value="4884" calcext:value-type="float">
            <text:p>4 884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00000</text:p>
          </table:table-cell>
          <table:table-cell table:style-name="ce17"/>
          <table:table-cell table:style-name="ce22" office:value-type="float" office:value="4872" calcext:value-type="float">
            <text:p>4 872,0</text:p>
          </table:table-cell>
          <table:table-cell table:style-name="ce22" office:value-type="float" office:value="4884" calcext:value-type="float">
            <text:p>4 884,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Поддержка сельскохозяйственного произво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/>
          <table:table-cell table:style-name="ce22" office:value-type="float" office:value="4872" calcext:value-type="float">
            <text:p>4 872,0</text:p>
          </table:table-cell>
          <table:table-cell table:style-name="ce22" office:value-type="float" office:value="4884" calcext:value-type="float">
            <text:p>4 884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373.9" calcext:value-type="float">
            <text:p>4 373,9</text:p>
          </table:table-cell>
          <table:table-cell table:style-name="ce22" office:value-type="float" office:value="4529.9" calcext:value-type="float">
            <text:p>4 529,9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373.9" calcext:value-type="float">
            <text:p>4 373,9</text:p>
          </table:table-cell>
          <table:table-cell table:style-name="ce22" office:value-type="float" office:value="4529.9" calcext:value-type="float">
            <text:p>4 529,9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98.1" calcext:value-type="float">
            <text:p>498,1</text:p>
          </table:table-cell>
          <table:table-cell table:style-name="ce22" office:value-type="float" office:value="354.1" calcext:value-type="float">
            <text:p>354,1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98.1" calcext:value-type="float">
            <text:p>498,1</text:p>
          </table:table-cell>
          <table:table-cell table:style-name="ce22" office:value-type="float" office:value="354.1" calcext:value-type="float">
            <text:p>354,1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Тран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table:number-columns-repeated="2"/>
          <table:table-cell table:style-name="ce21" office:value-type="float" office:value="37225" calcext:value-type="float">
            <text:p>37 225,0</text:p>
          </table:table-cell>
          <table:table-cell table:style-name="ce21" office:value-type="float" office:value="37596" calcext:value-type="float">
            <text:p>37 596,0</text:p>
          </table:table-cell>
          <table:table-cell table:number-columns-repeated="1017"/>
        </table:table-row>
        <table:table-row table:style-name="ro19">
          <table:table-cell table:style-name="ce8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000000</text:p>
          </table:table-cell>
          <table:table-cell table:style-name="ce17"/>
          <table:table-cell table:style-name="ce22" office:value-type="float" office:value="31136.6" calcext:value-type="float">
            <text:p>31 136,6</text:p>
          </table:table-cell>
          <table:table-cell table:style-name="ce22" office:value-type="float" office:value="33121" calcext:value-type="float">
            <text:p>33 121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00000</text:p>
          </table:table-cell>
          <table:table-cell table:style-name="ce17"/>
          <table:table-cell table:style-name="ce22" office:value-type="float" office:value="31136.6" calcext:value-type="float">
            <text:p>31 136,6</text:p>
          </table:table-cell>
          <table:table-cell table:style-name="ce22" office:value-type="float" office:value="33121" calcext:value-type="float">
            <text:p>33 121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/>
          <table:table-cell table:style-name="ce22" office:value-type="float" office:value="609" calcext:value-type="float">
            <text:p>609,0</text:p>
          </table:table-cell>
          <table:table-cell table:style-name="ce22" office:value-type="float" office:value="610" calcext:value-type="float">
            <text:p>610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509.5" calcext:value-type="float">
            <text:p>509,5</text:p>
          </table:table-cell>
          <table:table-cell table:style-name="ce22" office:value-type="float" office:value="554.7" calcext:value-type="float">
            <text:p>554,7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509.5" calcext:value-type="float">
            <text:p>509,5</text:p>
          </table:table-cell>
          <table:table-cell table:style-name="ce22" office:value-type="float" office:value="554.7" calcext:value-type="float">
            <text:p>554,7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9.5" calcext:value-type="float">
            <text:p>99,5</text:p>
          </table:table-cell>
          <table:table-cell table:style-name="ce22" office:value-type="float" office:value="55.3" calcext:value-type="float">
            <text:p>55,3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9.5" calcext:value-type="float">
            <text:p>99,5</text:p>
          </table:table-cell>
          <table:table-cell table:style-name="ce22" office:value-type="float" office:value="55.3" calcext:value-type="float">
            <text:p>55,3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Отдельные мероприятия в области автомобиль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/>
          <table:table-cell table:style-name="ce22" office:value-type="float" office:value="30527.6" calcext:value-type="float">
            <text:p>30 527,6</text:p>
          </table:table-cell>
          <table:table-cell table:style-name="ce22" office:value-type="float" office:value="32511" calcext:value-type="float">
            <text:p>32 511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0527.6" calcext:value-type="float">
            <text:p>30 527,6</text:p>
          </table:table-cell>
          <table:table-cell table:style-name="ce22" office:value-type="float" office:value="32511" calcext:value-type="float">
            <text:p>32 511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0527.6" calcext:value-type="float">
            <text:p>30 527,6</text:p>
          </table:table-cell>
          <table:table-cell table:style-name="ce22" office:value-type="float" office:value="32511" calcext:value-type="float">
            <text:p>32 511,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Отдельные мероприятия в области реч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/>
          <table:table-cell table:style-name="ce22" office:value-type="float" office:value="5783.4" calcext:value-type="float">
            <text:p>5 783,4</text:p>
          </table:table-cell>
          <table:table-cell table:style-name="ce22" office:value-type="float" office:value="4169" calcext:value-type="float">
            <text:p>4 169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783.4" calcext:value-type="float">
            <text:p>5 783,4</text:p>
          </table:table-cell>
          <table:table-cell table:style-name="ce22" office:value-type="float" office:value="4169" calcext:value-type="float">
            <text:p>4 169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783.4" calcext:value-type="float">
            <text:p>5 783,4</text:p>
          </table:table-cell>
          <table:table-cell table:style-name="ce22" office:value-type="float" office:value="4169" calcext:value-type="float">
            <text:p>4 169,0</text:p>
          </table:table-cell>
          <table:table-cell table:number-columns-repeated="1017"/>
        </table:table-row>
        <table:table-row table:style-name="ro22">
          <table:table-cell table:style-name="ce29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/>
          <table:table-cell table:style-name="ce22" office:value-type="float" office:value="305" calcext:value-type="float">
            <text:p>305,0</text:p>
          </table:table-cell>
          <table:table-cell table:style-name="ce22" office:value-type="float" office:value="306" calcext:value-type="float">
            <text:p>306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05" calcext:value-type="float">
            <text:p>305,0</text:p>
          </table:table-cell>
          <table:table-cell table:style-name="ce22" office:value-type="float" office:value="306" calcext:value-type="float">
            <text:p>306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05" calcext:value-type="float">
            <text:p>305,0</text:p>
          </table:table-cell>
          <table:table-cell table:style-name="ce22" office:value-type="float" office:value="306" calcext:value-type="float">
            <text:p>306,0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Дорожное хозяйство (дорожные фонды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table:number-columns-repeated="2"/>
          <table:table-cell table:style-name="ce21" office:value-type="float" office:value="57052" calcext:value-type="float">
            <text:p>57 052,0</text:p>
          </table:table-cell>
          <table:table-cell table:style-name="ce21" office:value-type="float" office:value="60175" calcext:value-type="float">
            <text:p>60 175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000000</text:p>
          </table:table-cell>
          <table:table-cell table:style-name="ce17"/>
          <table:table-cell table:style-name="ce22" office:value-type="float" office:value="48012" calcext:value-type="float">
            <text:p>48 012,0</text:p>
          </table:table-cell>
          <table:table-cell table:style-name="ce22" office:value-type="float" office:value="49734" calcext:value-type="float">
            <text:p>49 734,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00000</text:p>
          </table:table-cell>
          <table:table-cell table:style-name="ce17"/>
          <table:table-cell table:style-name="ce22" office:value-type="float" office:value="11098" calcext:value-type="float">
            <text:p>11 098,0</text:p>
          </table:table-cell>
          <table:table-cell table:style-name="ce22" office:value-type="float" office:value="12820" calcext:value-type="float">
            <text:p>12 82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ероприятия по содержанию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/>
          <table:table-cell table:style-name="ce22" office:value-type="float" office:value="11098" calcext:value-type="float">
            <text:p>11 098,0</text:p>
          </table:table-cell>
          <table:table-cell table:style-name="ce22" office:value-type="float" office:value="12820" calcext:value-type="float">
            <text:p>12 82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1098" calcext:value-type="float">
            <text:p>11 098,0</text:p>
          </table:table-cell>
          <table:table-cell table:style-name="ce22" office:value-type="float" office:value="12820" calcext:value-type="float">
            <text:p>12 82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1098" calcext:value-type="float">
            <text:p>11 098,0</text:p>
          </table:table-cell>
          <table:table-cell table:style-name="ce22" office:value-type="float" office:value="12820" calcext:value-type="float">
            <text:p>12 82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00000</text:p>
          </table:table-cell>
          <table:table-cell table:style-name="ce17"/>
          <table:table-cell table:number-columns-repeated="2" table:style-name="ce22" office:value-type="float" office:value="36914" calcext:value-type="float">
            <text:p>36 914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/>
          <table:table-cell table:style-name="ce22" office:value-type="float" office:value="33922.6" calcext:value-type="float">
            <text:p>33 922,6</text:p>
          </table:table-cell>
          <table:table-cell table:style-name="ce22" office:value-type="float" office:value="34674.4" calcext:value-type="float">
            <text:p>34 674,4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3922.6" calcext:value-type="float">
            <text:p>33 922,6</text:p>
          </table:table-cell>
          <table:table-cell table:style-name="ce22" office:value-type="float" office:value="34674.4" calcext:value-type="float">
            <text:p>34 674,4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3922.6" calcext:value-type="float">
            <text:p>33 922,6</text:p>
          </table:table-cell>
          <table:table-cell table:style-name="ce22" office:value-type="float" office:value="34674.4" calcext:value-type="float">
            <text:p>34 674,4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/>
          <table:table-cell table:style-name="ce22" office:value-type="float" office:value="2991.4" calcext:value-type="float">
            <text:p>2 991,4</text:p>
          </table:table-cell>
          <table:table-cell table:style-name="ce22" office:value-type="float" office:value="2239.6" calcext:value-type="float">
            <text:p>2 239,6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991.4" calcext:value-type="float">
            <text:p>2 991,4</text:p>
          </table:table-cell>
          <table:table-cell table:style-name="ce22" office:value-type="float" office:value="2239.6" calcext:value-type="float">
            <text:p>2 239,6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991.4" calcext:value-type="float">
            <text:p>2 991,4</text:p>
          </table:table-cell>
          <table:table-cell table:style-name="ce22" office:value-type="float" office:value="2239.6" calcext:value-type="float">
            <text:p>2 239,6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9040" calcext:value-type="float">
            <text:p>9 040,0</text:p>
          </table:table-cell>
          <table:table-cell table:style-name="ce22" office:value-type="float" office:value="10441" calcext:value-type="float">
            <text:p>10 441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9040" calcext:value-type="float">
            <text:p>9 040,0</text:p>
          </table:table-cell>
          <table:table-cell table:style-name="ce22" office:value-type="float" office:value="10441" calcext:value-type="float">
            <text:p>10 441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9040" calcext:value-type="float">
            <text:p>9 040,0</text:p>
          </table:table-cell>
          <table:table-cell table:style-name="ce22" office:value-type="float" office:value="10441" calcext:value-type="float">
            <text:p>10 441,0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Другие вопросы в области национальной эконом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table:number-columns-repeated="2"/>
          <table:table-cell table:number-columns-repeated="2" table:style-name="ce21" office:value-type="float" office:value="6003834" calcext:value-type="float">
            <text:p>6 003 834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000000</text:p>
          </table:table-cell>
          <table:table-cell table:style-name="ce17"/>
          <table:table-cell table:number-columns-repeated="2" table:style-name="ce22" office:value-type="float" office:value="3642" calcext:value-type="float">
            <text:p>3 642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00000</text:p>
          </table:table-cell>
          <table:table-cell table:style-name="ce17"/>
          <table:table-cell table:number-columns-repeated="2" table:style-name="ce22" office:value-type="float" office:value="3642" calcext:value-type="float">
            <text:p>3 642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/>
          <table:table-cell table:number-columns-repeated="2" table:style-name="ce22" office:value-type="float" office:value="3642" calcext:value-type="float">
            <text:p>3 642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22" office:value-type="float" office:value="3098.2" calcext:value-type="float">
            <text:p>3 098,2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120</text:p>
          </table:table-cell>
          <table:table-cell table:number-columns-repeated="2" table:style-name="ce22" office:value-type="float" office:value="3098.2" calcext:value-type="float">
            <text:p>3 098,2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2" office:value-type="float" office:value="543.8" calcext:value-type="float">
            <text:p>543,8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240</text:p>
          </table:table-cell>
          <table:table-cell table:number-columns-repeated="2" table:style-name="ce22" office:value-type="float" office:value="543.8" calcext:value-type="float">
            <text:p>543,8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000000</text:p>
          </table:table-cell>
          <table:table-cell table:style-name="ce17"/>
          <table:table-cell table:number-columns-repeated="2" table:style-name="ce22" office:value-type="float" office:value="25" calcext:value-type="float">
            <text:p>25,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00000</text:p>
          </table:table-cell>
          <table:table-cell table:style-name="ce17"/>
          <table:table-cell table:number-columns-repeated="2" table:style-name="ce22" office:value-type="float" office:value="15" calcext:value-type="float">
            <text:p>15,0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Изготовление продукции, содержащей информацию об инвестиционных предложениях и инвестиционных площадках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/>
          <table:table-cell table:number-columns-repeated="2" table:style-name="ce22" office:value-type="float" office:value="15" calcext:value-type="float">
            <text:p>15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2" office:value-type="float" office:value="15" calcext:value-type="float">
            <text:p>15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 office:value-type="string" calcext:value-type="string">
            <text:p>240</text:p>
          </table:table-cell>
          <table:table-cell table:number-columns-repeated="2" table:style-name="ce22" office:value-type="float" office:value="15" calcext:value-type="float">
            <text:p>15,0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00000</text:p>
          </table:table-cell>
          <table:table-cell table:style-name="ce17"/>
          <table:table-cell table:number-columns-repeated="2" table:style-name="ce22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/>
          <table:table-cell table:number-columns-repeated="2" table:style-name="ce22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2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 office:value-type="string" calcext:value-type="string">
            <text:p>240</text:p>
          </table:table-cell>
          <table:table-cell table:number-columns-repeated="2" table:style-name="ce22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"Стратегия социально-экономического развития Уватского муниципального района до 2020 го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000000</text:p>
          </table:table-cell>
          <table:table-cell table:style-name="ce17"/>
          <table:table-cell table:number-columns-repeated="2" table:style-name="ce22" office:value-type="float" office:value="6000000" calcext:value-type="float">
            <text:p>6 000 000,0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00000</text:p>
          </table:table-cell>
          <table:table-cell table:style-name="ce17"/>
          <table:table-cell table:number-columns-repeated="2" table:style-name="ce22" office:value-type="float" office:value="6000000" calcext:value-type="float">
            <text:p>6 000 000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/>
          <table:table-cell table:number-columns-repeated="2" table:style-name="ce22" office:value-type="float" office:value="6000000" calcext:value-type="float">
            <text:p>6 000 000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 office:value-type="string" calcext:value-type="string">
            <text:p>800</text:p>
          </table:table-cell>
          <table:table-cell table:number-columns-repeated="2" table:style-name="ce22" office:value-type="float" office:value="6000000" calcext:value-type="float">
            <text:p>6 000 000,0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 office:value-type="string" calcext:value-type="string">
            <text:p>810</text:p>
          </table:table-cell>
          <table:table-cell table:number-columns-repeated="2" table:style-name="ce22" office:value-type="float" office:value="6000000" calcext:value-type="float">
            <text:p>6 000 00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number-columns-repeated="2" table:style-name="ce22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00000</text:p>
          </table:table-cell>
          <table:table-cell table:style-name="ce17"/>
          <table:table-cell table:number-columns-repeated="2" table:style-name="ce22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Поддержка труднодоступных территор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/>
          <table:table-cell table:number-columns-repeated="2" table:style-name="ce22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 office:value-type="string" calcext:value-type="string">
            <text:p>800</text:p>
          </table:table-cell>
          <table:table-cell table:number-columns-repeated="2" table:style-name="ce22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 office:value-type="string" calcext:value-type="string">
            <text:p>810</text:p>
          </table:table-cell>
          <table:table-cell table:number-columns-repeated="2" table:style-name="ce22" office:value-type="float" office:value="167" calcext:value-type="float">
            <text:p>167,0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ЖИЛИЩНО-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0</text:p>
          </table:table-cell>
          <table:table-cell table:style-name="ce16" table:number-columns-repeated="2"/>
          <table:table-cell table:style-name="ce21" office:value-type="float" office:value="47577.3" calcext:value-type="float">
            <text:p>47 577,3</text:p>
          </table:table-cell>
          <table:table-cell table:style-name="ce21" office:value-type="float" office:value="47594.9" calcext:value-type="float">
            <text:p>47 594,9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Жилищ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table:number-columns-repeated="2"/>
          <table:table-cell table:number-columns-repeated="2" table:style-name="ce21" office:value-type="float" office:value="5057" calcext:value-type="float">
            <text:p>5 057,0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number-columns-repeated="2" table:style-name="ce22" office:value-type="float" office:value="5057" calcext:value-type="float">
            <text:p>5 057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00000</text:p>
          </table:table-cell>
          <table:table-cell table:style-name="ce17"/>
          <table:table-cell table:number-columns-repeated="2" table:style-name="ce22" office:value-type="float" office:value="5057" calcext:value-type="float">
            <text:p>5 057,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Капитальный ремонт муниципального жилищ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/>
          <table:table-cell table:number-columns-repeated="2" table:style-name="ce22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2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40</text:p>
          </table:table-cell>
          <table:table-cell table:number-columns-repeated="2" table:style-name="ce22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Капитальный ремонт жилищного фонд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/>
          <table:table-cell table:number-columns-repeated="2" table:style-name="ce22" office:value-type="float" office:value="110" calcext:value-type="float">
            <text:p>11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2" office:value-type="float" office:value="110" calcext:value-type="float">
            <text:p>11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 office:value-type="string" calcext:value-type="string">
            <text:p>240</text:p>
          </table:table-cell>
          <table:table-cell table:number-columns-repeated="2" table:style-name="ce22" office:value-type="float" office:value="110" calcext:value-type="float">
            <text:p>110,0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/>
          <table:table-cell table:number-columns-repeated="2" table:style-name="ce22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2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40</text:p>
          </table:table-cell>
          <table:table-cell table:number-columns-repeated="2" table:style-name="ce22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table:number-columns-repeated="2"/>
          <table:table-cell table:style-name="ce21" office:value-type="float" office:value="26435" calcext:value-type="float">
            <text:p>26 435,0</text:p>
          </table:table-cell>
          <table:table-cell table:style-name="ce21" office:value-type="float" office:value="26410" calcext:value-type="float">
            <text:p>26 410,0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26387" calcext:value-type="float">
            <text:p>26 387,0</text:p>
          </table:table-cell>
          <table:table-cell table:style-name="ce22" office:value-type="float" office:value="26362" calcext:value-type="float">
            <text:p>26 362,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00000</text:p>
          </table:table-cell>
          <table:table-cell table:style-name="ce17"/>
          <table:table-cell table:style-name="ce22" office:value-type="float" office:value="26387" calcext:value-type="float">
            <text:p>26 387,0</text:p>
          </table:table-cell>
          <table:table-cell table:style-name="ce22" office:value-type="float" office:value="26362" calcext:value-type="float">
            <text:p>26 362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9920</text:p>
          </table:table-cell>
          <table:table-cell table:style-name="ce17"/>
          <table:table-cell table:style-name="ce22" office:value-type="float" office:value="5985" calcext:value-type="float">
            <text:p>5 985,0</text:p>
          </table:table-cell>
          <table:table-cell table:style-name="ce22" office:value-type="float" office:value="5960" calcext:value-type="float">
            <text:p>5 96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99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985" calcext:value-type="float">
            <text:p>5 985,0</text:p>
          </table:table-cell>
          <table:table-cell table:style-name="ce22" office:value-type="float" office:value="5960" calcext:value-type="float">
            <text:p>5 96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99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985" calcext:value-type="float">
            <text:p>5 985,0</text:p>
          </table:table-cell>
          <table:table-cell table:style-name="ce22" office:value-type="float" office:value="5960" calcext:value-type="float">
            <text:p>5 960,0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/>
          <table:table-cell table:number-columns-repeated="2" table:style-name="ce22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2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40</text:p>
          </table:table-cell>
          <table:table-cell table:number-columns-repeated="2" table:style-name="ce22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/>
          <table:table-cell table:number-columns-repeated="2" table:style-name="ce22" office:value-type="float" office:value="48" calcext:value-type="float">
            <text:p>48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2" office:value-type="float" office:value="48" calcext:value-type="float">
            <text:p>48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40</text:p>
          </table:table-cell>
          <table:table-cell table:number-columns-repeated="2" table:style-name="ce22" office:value-type="float" office:value="48" calcext:value-type="float">
            <text:p>48,0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Благоустро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table:number-columns-repeated="2"/>
          <table:table-cell table:number-columns-repeated="2" table:style-name="ce21" office:value-type="float" office:value="1411" calcext:value-type="float">
            <text:p>1 411,0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number-columns-repeated="2" table:style-name="ce22" office:value-type="float" office:value="1027" calcext:value-type="float">
            <text:p>1 027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ероприятие "Организация утилизации и переработки бытовых и промышленных отхо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00000</text:p>
          </table:table-cell>
          <table:table-cell table:style-name="ce17"/>
          <table:table-cell table:number-columns-repeated="2" table:style-name="ce22" office:value-type="float" office:value="1027" calcext:value-type="float">
            <text:p>1 027,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Организация утилизации и переработки бытовых и промышленных отх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/>
          <table:table-cell table:number-columns-repeated="2" table:style-name="ce22" office:value-type="float" office:value="1027" calcext:value-type="float">
            <text:p>1 027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2" office:value-type="float" office:value="1027" calcext:value-type="float">
            <text:p>1 027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 office:value-type="string" calcext:value-type="string">
            <text:p>240</text:p>
          </table:table-cell>
          <table:table-cell table:number-columns-repeated="2" table:style-name="ce22" office:value-type="float" office:value="1027" calcext:value-type="float">
            <text:p>1 027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/>
          <table:table-cell table:number-columns-repeated="2" table:style-name="ce22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2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 office:value-type="string" calcext:value-type="string">
            <text:p>240</text:p>
          </table:table-cell>
          <table:table-cell table:number-columns-repeated="2" table:style-name="ce22" office:value-type="float" office:value="384" calcext:value-type="float">
            <text:p>384,0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Другие вопросы в области жилищно-коммунального хозяй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table:number-columns-repeated="2"/>
          <table:table-cell table:style-name="ce21" office:value-type="float" office:value="14674.3" calcext:value-type="float">
            <text:p>14 674,3</text:p>
          </table:table-cell>
          <table:table-cell table:style-name="ce21" office:value-type="float" office:value="14716.9" calcext:value-type="float">
            <text:p>14 716,9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14674.3" calcext:value-type="float">
            <text:p>14 674,3</text:p>
          </table:table-cell>
          <table:table-cell table:style-name="ce22" office:value-type="float" office:value="14716.9" calcext:value-type="float">
            <text:p>14 716,9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00000</text:p>
          </table:table-cell>
          <table:table-cell table:style-name="ce17"/>
          <table:table-cell table:style-name="ce22" office:value-type="float" office:value="14674.3" calcext:value-type="float">
            <text:p>14 674,3</text:p>
          </table:table-cell>
          <table:table-cell table:style-name="ce22" office:value-type="float" office:value="14716.9" calcext:value-type="float">
            <text:p>14 716,9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/>
          <table:table-cell table:style-name="ce22" office:value-type="float" office:value="14674.3" calcext:value-type="float">
            <text:p>14 674,3</text:p>
          </table:table-cell>
          <table:table-cell table:style-name="ce22" office:value-type="float" office:value="14716.9" calcext:value-type="float">
            <text:p>14 716,9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3288.9" calcext:value-type="float">
            <text:p>13 288,9</text:p>
          </table:table-cell>
          <table:table-cell table:style-name="ce22" office:value-type="float" office:value="13298" calcext:value-type="float">
            <text:p>13 298,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3288.9" calcext:value-type="float">
            <text:p>13 288,9</text:p>
          </table:table-cell>
          <table:table-cell table:style-name="ce22" office:value-type="float" office:value="13298" calcext:value-type="float">
            <text:p>13 298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385.4" calcext:value-type="float">
            <text:p>1 385,4</text:p>
          </table:table-cell>
          <table:table-cell table:style-name="ce22" office:value-type="float" office:value="1418.9" calcext:value-type="float">
            <text:p>1 418,9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385.4" calcext:value-type="float">
            <text:p>1 385,4</text:p>
          </table:table-cell>
          <table:table-cell table:style-name="ce22" office:value-type="float" office:value="1418.9" calcext:value-type="float">
            <text:p>1 418,9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0</text:p>
          </table:table-cell>
          <table:table-cell table:style-name="ce16" table:number-columns-repeated="2"/>
          <table:table-cell table:style-name="ce21" office:value-type="float" office:value="749424" calcext:value-type="float">
            <text:p>749 424,0</text:p>
          </table:table-cell>
          <table:table-cell table:style-name="ce21" office:value-type="float" office:value="755750" calcext:value-type="float">
            <text:p>755 750,0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Дошкольно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table:number-columns-repeated="2"/>
          <table:table-cell table:style-name="ce21" office:value-type="float" office:value="215321" calcext:value-type="float">
            <text:p>215 321,0</text:p>
          </table:table-cell>
          <table:table-cell table:style-name="ce21" office:value-type="float" office:value="216660" calcext:value-type="float">
            <text:p>216 66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215321" calcext:value-type="float">
            <text:p>215 321,0</text:p>
          </table:table-cell>
          <table:table-cell table:style-name="ce22" office:value-type="float" office:value="216660" calcext:value-type="float">
            <text:p>216 66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00000</text:p>
          </table:table-cell>
          <table:table-cell table:style-name="ce17"/>
          <table:table-cell table:style-name="ce22" office:value-type="float" office:value="112282" calcext:value-type="float">
            <text:p>112 282,0</text:p>
          </table:table-cell>
          <table:table-cell table:style-name="ce22" office:value-type="float" office:value="112309" calcext:value-type="float">
            <text:p>112 309,0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/>
          <table:table-cell table:style-name="ce22" office:value-type="float" office:value="112282" calcext:value-type="float">
            <text:p>112 282,0</text:p>
          </table:table-cell>
          <table:table-cell table:style-name="ce22" office:value-type="float" office:value="112309" calcext:value-type="float">
            <text:p>112 309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2282" calcext:value-type="float">
            <text:p>112 282,0</text:p>
          </table:table-cell>
          <table:table-cell table:style-name="ce22" office:value-type="float" office:value="112309" calcext:value-type="float">
            <text:p>112 309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2282" calcext:value-type="float">
            <text:p>112 282,0</text:p>
          </table:table-cell>
          <table:table-cell table:style-name="ce22" office:value-type="float" office:value="112309" calcext:value-type="float">
            <text:p>112 309,0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00000</text:p>
          </table:table-cell>
          <table:table-cell table:style-name="ce17"/>
          <table:table-cell table:style-name="ce22" office:value-type="float" office:value="28679" calcext:value-type="float">
            <text:p>28 679,0</text:p>
          </table:table-cell>
          <table:table-cell table:style-name="ce22" office:value-type="float" office:value="29751" calcext:value-type="float">
            <text:p>29 751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/>
          <table:table-cell table:style-name="ce22" office:value-type="float" office:value="28679" calcext:value-type="float">
            <text:p>28 679,0</text:p>
          </table:table-cell>
          <table:table-cell table:style-name="ce22" office:value-type="float" office:value="29751" calcext:value-type="float">
            <text:p>29 751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8679" calcext:value-type="float">
            <text:p>28 679,0</text:p>
          </table:table-cell>
          <table:table-cell table:style-name="ce22" office:value-type="float" office:value="29751" calcext:value-type="float">
            <text:p>29 751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8679" calcext:value-type="float">
            <text:p>28 679,0</text:p>
          </table:table-cell>
          <table:table-cell table:style-name="ce22" office:value-type="float" office:value="29751" calcext:value-type="float">
            <text:p>29 751,0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00000</text:p>
          </table:table-cell>
          <table:table-cell table:style-name="ce17"/>
          <table:table-cell table:style-name="ce22" office:value-type="float" office:value="74360" calcext:value-type="float">
            <text:p>74 360,0</text:p>
          </table:table-cell>
          <table:table-cell table:style-name="ce22" office:value-type="float" office:value="74600" calcext:value-type="float">
            <text:p>74 600,0</text:p>
          </table:table-cell>
          <table:table-cell table:number-columns-repeated="1017"/>
        </table:table-row>
        <table:table-row table:style-name="ro12">
          <table:table-cell table:style-name="ce8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/>
          <table:table-cell table:style-name="ce22" office:value-type="float" office:value="74360" calcext:value-type="float">
            <text:p>74 360,0</text:p>
          </table:table-cell>
          <table:table-cell table:style-name="ce22" office:value-type="float" office:value="74600" calcext:value-type="float">
            <text:p>74 60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4360" calcext:value-type="float">
            <text:p>74 360,0</text:p>
          </table:table-cell>
          <table:table-cell table:style-name="ce22" office:value-type="float" office:value="74600" calcext:value-type="float">
            <text:p>74 600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4360" calcext:value-type="float">
            <text:p>74 360,0</text:p>
          </table:table-cell>
          <table:table-cell table:style-name="ce22" office:value-type="float" office:value="74600" calcext:value-type="float">
            <text:p>74 600,0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Обще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table:number-columns-repeated="2"/>
          <table:table-cell table:style-name="ce21" office:value-type="float" office:value="402532" calcext:value-type="float">
            <text:p>402 532,0</text:p>
          </table:table-cell>
          <table:table-cell table:style-name="ce21" office:value-type="float" office:value="406741" calcext:value-type="float">
            <text:p>406 741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402532" calcext:value-type="float">
            <text:p>402 532,0</text:p>
          </table:table-cell>
          <table:table-cell table:style-name="ce22" office:value-type="float" office:value="406741" calcext:value-type="float">
            <text:p>406 741,0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00000</text:p>
          </table:table-cell>
          <table:table-cell table:style-name="ce17"/>
          <table:table-cell table:style-name="ce22" office:value-type="float" office:value="287192" calcext:value-type="float">
            <text:p>287 192,0</text:p>
          </table:table-cell>
          <table:table-cell table:style-name="ce22" office:value-type="float" office:value="288863" calcext:value-type="float">
            <text:p>288 863,0</text:p>
          </table:table-cell>
          <table:table-cell table:number-columns-repeated="1017"/>
        </table:table-row>
        <table:table-row table:style-name="ro29">
          <table:table-cell table:style-name="ce29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/>
          <table:table-cell table:style-name="ce22" office:value-type="float" office:value="287192" calcext:value-type="float">
            <text:p>287 192,0</text:p>
          </table:table-cell>
          <table:table-cell table:style-name="ce22" office:value-type="float" office:value="288863" calcext:value-type="float">
            <text:p>288 863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87192" calcext:value-type="float">
            <text:p>287 192,0</text:p>
          </table:table-cell>
          <table:table-cell table:style-name="ce22" office:value-type="float" office:value="288863" calcext:value-type="float">
            <text:p>288 863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87192" calcext:value-type="float">
            <text:p>287 192,0</text:p>
          </table:table-cell>
          <table:table-cell table:style-name="ce22" office:value-type="float" office:value="288863" calcext:value-type="float">
            <text:p>288 863,0</text:p>
          </table:table-cell>
          <table:table-cell table:number-columns-repeated="1017"/>
        </table:table-row>
        <table:table-row table:style-name="ro19">
          <table:table-cell table:style-name="ce8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00000</text:p>
          </table:table-cell>
          <table:table-cell table:style-name="ce17"/>
          <table:table-cell table:number-columns-repeated="2" table:style-name="ce22" office:value-type="float" office:value="2135" calcext:value-type="float">
            <text:p>2 135,0</text:p>
          </table:table-cell>
          <table:table-cell table:number-columns-repeated="1017"/>
        </table:table-row>
        <table:table-row table:style-name="ro12">
          <table:table-cell table:style-name="ce8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/>
          <table:table-cell table:number-columns-repeated="2" table:style-name="ce22" office:value-type="float" office:value="2135" calcext:value-type="float">
            <text:p>2 135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22" office:value-type="float" office:value="2135" calcext:value-type="float">
            <text:p>2 135,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110</text:p>
          </table:table-cell>
          <table:table-cell table:number-columns-repeated="2" table:style-name="ce22" office:value-type="float" office:value="2135" calcext:value-type="float">
            <text:p>2 135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00000</text:p>
          </table:table-cell>
          <table:table-cell table:style-name="ce17"/>
          <table:table-cell table:style-name="ce22" office:value-type="float" office:value="101077" calcext:value-type="float">
            <text:p>101 077,0</text:p>
          </table:table-cell>
          <table:table-cell table:style-name="ce22" office:value-type="float" office:value="103433" calcext:value-type="float">
            <text:p>103 433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/>
          <table:table-cell table:style-name="ce22" office:value-type="float" office:value="101077" calcext:value-type="float">
            <text:p>101 077,0</text:p>
          </table:table-cell>
          <table:table-cell table:style-name="ce22" office:value-type="float" office:value="103433" calcext:value-type="float">
            <text:p>103 433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1077" calcext:value-type="float">
            <text:p>101 077,0</text:p>
          </table:table-cell>
          <table:table-cell table:style-name="ce22" office:value-type="float" office:value="103433" calcext:value-type="float">
            <text:p>103 433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01077" calcext:value-type="float">
            <text:p>101 077,0</text:p>
          </table:table-cell>
          <table:table-cell table:style-name="ce22" office:value-type="float" office:value="103433" calcext:value-type="float">
            <text:p>103 433,0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00000</text:p>
          </table:table-cell>
          <table:table-cell table:style-name="ce17"/>
          <table:table-cell table:style-name="ce22" office:value-type="float" office:value="12128" calcext:value-type="float">
            <text:p>12 128,0</text:p>
          </table:table-cell>
          <table:table-cell table:style-name="ce22" office:value-type="float" office:value="12310" calcext:value-type="float">
            <text:p>12 310,0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/>
          <table:table-cell table:style-name="ce22" office:value-type="float" office:value="12128" calcext:value-type="float">
            <text:p>12 128,0</text:p>
          </table:table-cell>
          <table:table-cell table:style-name="ce22" office:value-type="float" office:value="12310" calcext:value-type="float">
            <text:p>12 31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2128" calcext:value-type="float">
            <text:p>12 128,0</text:p>
          </table:table-cell>
          <table:table-cell table:style-name="ce22" office:value-type="float" office:value="12310" calcext:value-type="float">
            <text:p>12 310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2128" calcext:value-type="float">
            <text:p>12 128,0</text:p>
          </table:table-cell>
          <table:table-cell table:style-name="ce22" office:value-type="float" office:value="12310" calcext:value-type="float">
            <text:p>12 310,0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Дополнительное образование дет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table:number-columns-repeated="2"/>
          <table:table-cell table:style-name="ce21" office:value-type="float" office:value="110955" calcext:value-type="float">
            <text:p>110 955,0</text:p>
          </table:table-cell>
          <table:table-cell table:style-name="ce21" office:value-type="float" office:value="111733" calcext:value-type="float">
            <text:p>111 733,0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110955" calcext:value-type="float">
            <text:p>110 955,0</text:p>
          </table:table-cell>
          <table:table-cell table:style-name="ce22" office:value-type="float" office:value="111733" calcext:value-type="float">
            <text:p>111 733,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Мероприятие "Развитие дополнительного образования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00000</text:p>
          </table:table-cell>
          <table:table-cell table:style-name="ce17"/>
          <table:table-cell table:style-name="ce22" office:value-type="float" office:value="110955" calcext:value-type="float">
            <text:p>110 955,0</text:p>
          </table:table-cell>
          <table:table-cell table:style-name="ce22" office:value-type="float" office:value="111733" calcext:value-type="float">
            <text:p>111 733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/>
          <table:table-cell table:style-name="ce22" office:value-type="float" office:value="110955" calcext:value-type="float">
            <text:p>110 955,0</text:p>
          </table:table-cell>
          <table:table-cell table:style-name="ce22" office:value-type="float" office:value="111733" calcext:value-type="float">
            <text:p>111 733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0955" calcext:value-type="float">
            <text:p>110 955,0</text:p>
          </table:table-cell>
          <table:table-cell table:style-name="ce22" office:value-type="float" office:value="111733" calcext:value-type="float">
            <text:p>111 733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0955" calcext:value-type="float">
            <text:p>110 955,0</text:p>
          </table:table-cell>
          <table:table-cell table:style-name="ce22" office:value-type="float" office:value="111733" calcext:value-type="float">
            <text:p>111 733,0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Молодеж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table:number-columns-repeated="2"/>
          <table:table-cell table:number-columns-repeated="2" table:style-name="ce21" office:value-type="float" office:value="3086" calcext:value-type="float">
            <text:p>3 086,0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number-columns-repeated="2" table:style-name="ce22" office:value-type="float" office:value="3086" calcext:value-type="float">
            <text:p>3 086,0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00000</text:p>
          </table:table-cell>
          <table:table-cell table:style-name="ce17"/>
          <table:table-cell table:number-columns-repeated="2" table:style-name="ce22" office:value-type="float" office:value="414" calcext:value-type="float">
            <text:p>414,0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/>
          <table:table-cell table:number-columns-repeated="2" table:style-name="ce22" office:value-type="float" office:value="414" calcext:value-type="float">
            <text:p>414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2" office:value-type="float" office:value="414" calcext:value-type="float">
            <text:p>414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 office:value-type="string" calcext:value-type="string">
            <text:p>240</text:p>
          </table:table-cell>
          <table:table-cell table:number-columns-repeated="2" table:style-name="ce22" office:value-type="float" office:value="414" calcext:value-type="float">
            <text:p>414,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Мероприятие "Организация отдыха детей в каникулярное врем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00000</text:p>
          </table:table-cell>
          <table:table-cell table:style-name="ce17"/>
          <table:table-cell table:number-columns-repeated="2" table:style-name="ce22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/>
          <table:table-cell table:number-columns-repeated="2" table:style-name="ce22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 office:value-type="string" calcext:value-type="string">
            <text:p>600</text:p>
          </table:table-cell>
          <table:table-cell table:number-columns-repeated="2" table:style-name="ce22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 office:value-type="string" calcext:value-type="string">
            <text:p>620</text:p>
          </table:table-cell>
          <table:table-cell table:number-columns-repeated="2" table:style-name="ce22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Другие вопросы в области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table:number-columns-repeated="2"/>
          <table:table-cell table:number-columns-repeated="2" table:style-name="ce21" office:value-type="float" office:value="17530" calcext:value-type="float">
            <text:p>17 53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number-columns-repeated="2" table:style-name="ce22" office:value-type="float" office:value="17530" calcext:value-type="float">
            <text:p>17 53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00000</text:p>
          </table:table-cell>
          <table:table-cell table:style-name="ce17"/>
          <table:table-cell table:number-columns-repeated="2" table:style-name="ce22" office:value-type="float" office:value="16520" calcext:value-type="float">
            <text:p>16 52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/>
          <table:table-cell table:number-columns-repeated="2" table:style-name="ce22" office:value-type="float" office:value="16520" calcext:value-type="float">
            <text:p>16 520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22" office:value-type="float" office:value="14493" calcext:value-type="float">
            <text:p>14 493,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110</text:p>
          </table:table-cell>
          <table:table-cell table:number-columns-repeated="2" table:style-name="ce22" office:value-type="float" office:value="14493" calcext:value-type="float">
            <text:p>14 493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2" office:value-type="float" office:value="2019.5" calcext:value-type="float">
            <text:p>2 019,5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240</text:p>
          </table:table-cell>
          <table:table-cell table:number-columns-repeated="2" table:style-name="ce22" office:value-type="float" office:value="2019.5" calcext:value-type="float">
            <text:p>2 019,5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800</text:p>
          </table:table-cell>
          <table:table-cell table:number-columns-repeated="2" table:style-name="ce22" office:value-type="float" office:value="7.5" calcext:value-type="float">
            <text:p>7,5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850</text:p>
          </table:table-cell>
          <table:table-cell table:number-columns-repeated="2" table:style-name="ce22" office:value-type="float" office:value="7.5" calcext:value-type="float">
            <text:p>7,5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00000</text:p>
          </table:table-cell>
          <table:table-cell table:style-name="ce17"/>
          <table:table-cell table:number-columns-repeated="2" table:style-name="ce22" office:value-type="float" office:value="1010" calcext:value-type="float">
            <text:p>1 01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/>
          <table:table-cell table:number-columns-repeated="2" table:style-name="ce22" office:value-type="float" office:value="1010" calcext:value-type="float">
            <text:p>1 010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22" office:value-type="float" office:value="100" calcext:value-type="float">
            <text:p>100,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110</text:p>
          </table:table-cell>
          <table:table-cell table:number-columns-repeated="2" table:style-name="ce22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2" office:value-type="float" office:value="440" calcext:value-type="float">
            <text:p>44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240</text:p>
          </table:table-cell>
          <table:table-cell table:number-columns-repeated="2" table:style-name="ce22" office:value-type="float" office:value="440" calcext:value-type="float">
            <text:p>44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600</text:p>
          </table:table-cell>
          <table:table-cell table:number-columns-repeated="2" table:style-name="ce22" office:value-type="float" office:value="470" calcext:value-type="float">
            <text:p>470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620</text:p>
          </table:table-cell>
          <table:table-cell table:number-columns-repeated="2" table:style-name="ce22" office:value-type="float" office:value="470" calcext:value-type="float">
            <text:p>470,0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КУЛЬТУРА, КИНЕМАТОГРАФ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0</text:p>
          </table:table-cell>
          <table:table-cell table:style-name="ce16" table:number-columns-repeated="2"/>
          <table:table-cell table:style-name="ce21" office:value-type="float" office:value="123358" calcext:value-type="float">
            <text:p>123 358,0</text:p>
          </table:table-cell>
          <table:table-cell table:style-name="ce21" office:value-type="float" office:value="124141" calcext:value-type="float">
            <text:p>124 141,0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Культу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table:number-columns-repeated="2"/>
          <table:table-cell table:style-name="ce21" office:value-type="float" office:value="116190" calcext:value-type="float">
            <text:p>116 190,0</text:p>
          </table:table-cell>
          <table:table-cell table:style-name="ce21" office:value-type="float" office:value="116974" calcext:value-type="float">
            <text:p>116 974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000000</text:p>
          </table:table-cell>
          <table:table-cell table:style-name="ce17"/>
          <table:table-cell table:style-name="ce22" office:value-type="float" office:value="116190" calcext:value-type="float">
            <text:p>116 190,0</text:p>
          </table:table-cell>
          <table:table-cell table:style-name="ce22" office:value-type="float" office:value="116974" calcext:value-type="float">
            <text:p>116 974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00000</text:p>
          </table:table-cell>
          <table:table-cell table:style-name="ce17"/>
          <table:table-cell table:style-name="ce22" office:value-type="float" office:value="74457.6" calcext:value-type="float">
            <text:p>74 457,6</text:p>
          </table:table-cell>
          <table:table-cell table:style-name="ce22" office:value-type="float" office:value="74980.6" calcext:value-type="float">
            <text:p>74 980,6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/>
          <table:table-cell table:style-name="ce22" office:value-type="float" office:value="74457.6" calcext:value-type="float">
            <text:p>74 457,6</text:p>
          </table:table-cell>
          <table:table-cell table:style-name="ce22" office:value-type="float" office:value="74980.6" calcext:value-type="float">
            <text:p>74 980,6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4457.6" calcext:value-type="float">
            <text:p>74 457,6</text:p>
          </table:table-cell>
          <table:table-cell table:style-name="ce22" office:value-type="float" office:value="74980.6" calcext:value-type="float">
            <text:p>74 980,6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4457.6" calcext:value-type="float">
            <text:p>74 457,6</text:p>
          </table:table-cell>
          <table:table-cell table:style-name="ce22" office:value-type="float" office:value="74980.6" calcext:value-type="float">
            <text:p>74 980,6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Мероприятие "Развитие системы библиотечного обслу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00000</text:p>
          </table:table-cell>
          <table:table-cell table:style-name="ce17"/>
          <table:table-cell table:style-name="ce22" office:value-type="float" office:value="35955" calcext:value-type="float">
            <text:p>35 955,0</text:p>
          </table:table-cell>
          <table:table-cell table:style-name="ce22" office:value-type="float" office:value="36188" calcext:value-type="float">
            <text:p>36 188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/>
          <table:table-cell table:style-name="ce22" office:value-type="float" office:value="35955" calcext:value-type="float">
            <text:p>35 955,0</text:p>
          </table:table-cell>
          <table:table-cell table:style-name="ce22" office:value-type="float" office:value="36188" calcext:value-type="float">
            <text:p>36 188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5955" calcext:value-type="float">
            <text:p>35 955,0</text:p>
          </table:table-cell>
          <table:table-cell table:style-name="ce22" office:value-type="float" office:value="36188" calcext:value-type="float">
            <text:p>36 188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5955" calcext:value-type="float">
            <text:p>35 955,0</text:p>
          </table:table-cell>
          <table:table-cell table:style-name="ce22" office:value-type="float" office:value="36188" calcext:value-type="float">
            <text:p>36 188,0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00000</text:p>
          </table:table-cell>
          <table:table-cell table:style-name="ce17"/>
          <table:table-cell table:style-name="ce22" office:value-type="float" office:value="5777.4" calcext:value-type="float">
            <text:p>5 777,4</text:p>
          </table:table-cell>
          <table:table-cell table:style-name="ce22" office:value-type="float" office:value="5805.4" calcext:value-type="float">
            <text:p>5 805,4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/>
          <table:table-cell table:style-name="ce22" office:value-type="float" office:value="5777.4" calcext:value-type="float">
            <text:p>5 777,4</text:p>
          </table:table-cell>
          <table:table-cell table:style-name="ce22" office:value-type="float" office:value="5805.4" calcext:value-type="float">
            <text:p>5 805,4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5777.4" calcext:value-type="float">
            <text:p>5 777,4</text:p>
          </table:table-cell>
          <table:table-cell table:style-name="ce22" office:value-type="float" office:value="5805.4" calcext:value-type="float">
            <text:p>5 805,4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5777.4" calcext:value-type="float">
            <text:p>5 777,4</text:p>
          </table:table-cell>
          <table:table-cell table:style-name="ce22" office:value-type="float" office:value="5805.4" calcext:value-type="float">
            <text:p>5 805,4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Другие вопросы в области культуры, кинематограф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table:number-columns-repeated="2"/>
          <table:table-cell table:style-name="ce21" office:value-type="float" office:value="7168" calcext:value-type="float">
            <text:p>7 168,0</text:p>
          </table:table-cell>
          <table:table-cell table:style-name="ce21" office:value-type="float" office:value="7167" calcext:value-type="float">
            <text:p>7 167,0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2" office:value-type="float" office:value="6990" calcext:value-type="float">
            <text:p>6 990,0</text:p>
          </table:table-cell>
          <table:table-cell table:style-name="ce22" office:value-type="float" office:value="6989" calcext:value-type="float">
            <text:p>6 989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00000</text:p>
          </table:table-cell>
          <table:table-cell table:style-name="ce17"/>
          <table:table-cell table:style-name="ce22" office:value-type="float" office:value="5901" calcext:value-type="float">
            <text:p>5 901,0</text:p>
          </table:table-cell>
          <table:table-cell table:style-name="ce22" office:value-type="float" office:value="5900" calcext:value-type="float">
            <text:p>5 900,0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/>
          <table:table-cell table:style-name="ce22" office:value-type="float" office:value="2925.4" calcext:value-type="float">
            <text:p>2 925,4</text:p>
          </table:table-cell>
          <table:table-cell table:style-name="ce22" office:value-type="float" office:value="2924.5" calcext:value-type="float">
            <text:p>2 924,5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925.4" calcext:value-type="float">
            <text:p>2 925,4</text:p>
          </table:table-cell>
          <table:table-cell table:style-name="ce22" office:value-type="float" office:value="2924.5" calcext:value-type="float">
            <text:p>2 924,5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925.4" calcext:value-type="float">
            <text:p>2 925,4</text:p>
          </table:table-cell>
          <table:table-cell table:style-name="ce22" office:value-type="float" office:value="2924.5" calcext:value-type="float">
            <text:p>2 924,5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/>
          <table:table-cell table:style-name="ce22" office:value-type="float" office:value="2975.6" calcext:value-type="float">
            <text:p>2 975,6</text:p>
          </table:table-cell>
          <table:table-cell table:style-name="ce22" office:value-type="float" office:value="2975.5" calcext:value-type="float">
            <text:p>2 975,5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975.6" calcext:value-type="float">
            <text:p>2 975,6</text:p>
          </table:table-cell>
          <table:table-cell table:style-name="ce22" office:value-type="float" office:value="2975.5" calcext:value-type="float">
            <text:p>2 975,5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975.6" calcext:value-type="float">
            <text:p>2 975,6</text:p>
          </table:table-cell>
          <table:table-cell table:style-name="ce22" office:value-type="float" office:value="2975.5" calcext:value-type="float">
            <text:p>2 975,5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number-columns-repeated="2" table:style-name="ce22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/>
          <table:table-cell table:number-columns-repeated="2" table:style-name="ce22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600</text:p>
          </table:table-cell>
          <table:table-cell table:number-columns-repeated="2" table:style-name="ce22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630</text:p>
          </table:table-cell>
          <table:table-cell table:number-columns-repeated="2" table:style-name="ce22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30">
          <table:table-cell table:style-name="ce29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 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000000</text:p>
          </table:table-cell>
          <table:table-cell table:style-name="ce17"/>
          <table:table-cell table:number-columns-repeated="2" table:style-name="ce22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00000</text:p>
          </table:table-cell>
          <table:table-cell table:style-name="ce17"/>
          <table:table-cell table:number-columns-repeated="2" table:style-name="ce22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2">
          <table:table-cell table:style-name="ce8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/>
          <table:table-cell table:number-columns-repeated="2" table:style-name="ce22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2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 office:value-type="string" calcext:value-type="string">
            <text:p>240</text:p>
          </table:table-cell>
          <table:table-cell table:number-columns-repeated="2" table:style-name="ce22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СОЦИАЛЬ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0</text:p>
          </table:table-cell>
          <table:table-cell table:style-name="ce16" table:number-columns-repeated="2"/>
          <table:table-cell table:style-name="ce21" office:value-type="float" office:value="76335" calcext:value-type="float">
            <text:p>76 335,0</text:p>
          </table:table-cell>
          <table:table-cell table:style-name="ce21" office:value-type="float" office:value="77082" calcext:value-type="float">
            <text:p>77 082,0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Пенсионное обеспече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table:number-columns-repeated="2"/>
          <table:table-cell table:style-name="ce21" office:value-type="float" office:value="1745" calcext:value-type="float">
            <text:p>1 745,0</text:p>
          </table:table-cell>
          <table:table-cell table:style-name="ce21" office:value-type="float" office:value="1833" calcext:value-type="float">
            <text:p>1 833,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Доплаты к пенсиям муниципальных служащи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/>
          <table:table-cell table:style-name="ce22" office:value-type="float" office:value="1745" calcext:value-type="float">
            <text:p>1 745,0</text:p>
          </table:table-cell>
          <table:table-cell table:style-name="ce22" office:value-type="float" office:value="1833" calcext:value-type="float">
            <text:p>1 833,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745" calcext:value-type="float">
            <text:p>1 745,0</text:p>
          </table:table-cell>
          <table:table-cell table:style-name="ce22" office:value-type="float" office:value="1833" calcext:value-type="float">
            <text:p>1 833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1745" calcext:value-type="float">
            <text:p>1 745,0</text:p>
          </table:table-cell>
          <table:table-cell table:style-name="ce22" office:value-type="float" office:value="1833" calcext:value-type="float">
            <text:p>1 833,0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Социальное обслужива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table:number-columns-repeated="2"/>
          <table:table-cell table:style-name="ce21" office:value-type="float" office:value="45637" calcext:value-type="float">
            <text:p>45 637,0</text:p>
          </table:table-cell>
          <table:table-cell table:style-name="ce21" office:value-type="float" office:value="45714" calcext:value-type="float">
            <text:p>45 714,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2" office:value-type="float" office:value="45637" calcext:value-type="float">
            <text:p>45 637,0</text:p>
          </table:table-cell>
          <table:table-cell table:style-name="ce22" office:value-type="float" office:value="45714" calcext:value-type="float">
            <text:p>45 714,0</text:p>
          </table:table-cell>
          <table:table-cell table:number-columns-repeated="1017"/>
        </table:table-row>
        <table:table-row table:style-name="ro12">
          <table:table-cell table:style-name="ce8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00000</text:p>
          </table:table-cell>
          <table:table-cell table:style-name="ce17"/>
          <table:table-cell table:style-name="ce22" office:value-type="float" office:value="45637" calcext:value-type="float">
            <text:p>45 637,0</text:p>
          </table:table-cell>
          <table:table-cell table:style-name="ce22" office:value-type="float" office:value="45714" calcext:value-type="float">
            <text:p>45 714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Организация социального обслужи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/>
          <table:table-cell table:style-name="ce22" office:value-type="float" office:value="45637" calcext:value-type="float">
            <text:p>45 637,0</text:p>
          </table:table-cell>
          <table:table-cell table:style-name="ce22" office:value-type="float" office:value="45714" calcext:value-type="float">
            <text:p>45 714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5637" calcext:value-type="float">
            <text:p>45 637,0</text:p>
          </table:table-cell>
          <table:table-cell table:style-name="ce22" office:value-type="float" office:value="45714" calcext:value-type="float">
            <text:p>45 714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5637" calcext:value-type="float">
            <text:p>45 637,0</text:p>
          </table:table-cell>
          <table:table-cell table:style-name="ce22" office:value-type="float" office:value="45714" calcext:value-type="float">
            <text:p>45 714,0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Социальное обеспече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table:number-columns-repeated="2"/>
          <table:table-cell table:style-name="ce21" office:value-type="float" office:value="12724" calcext:value-type="float">
            <text:p>12 724,0</text:p>
          </table:table-cell>
          <table:table-cell table:style-name="ce21" office:value-type="float" office:value="13257" calcext:value-type="float">
            <text:p>13 257,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2" office:value-type="float" office:value="11715" calcext:value-type="float">
            <text:p>11 715,0</text:p>
          </table:table-cell>
          <table:table-cell table:style-name="ce22" office:value-type="float" office:value="12248" calcext:value-type="float">
            <text:p>12 248,0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00000</text:p>
          </table:table-cell>
          <table:table-cell table:style-name="ce17"/>
          <table:table-cell table:number-columns-repeated="2" table:style-name="ce22" office:value-type="float" office:value="343" calcext:value-type="float">
            <text:p>343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/>
          <table:table-cell table:number-columns-repeated="2" table:style-name="ce22" office:value-type="float" office:value="343" calcext:value-type="float">
            <text:p>343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 office:value-type="string" calcext:value-type="string">
            <text:p>600</text:p>
          </table:table-cell>
          <table:table-cell table:number-columns-repeated="2" table:style-name="ce22" office:value-type="float" office:value="343" calcext:value-type="float">
            <text:p>343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 office:value-type="string" calcext:value-type="string">
            <text:p>620</text:p>
          </table:table-cell>
          <table:table-cell table:number-columns-repeated="2" table:style-name="ce22" office:value-type="float" office:value="343" calcext:value-type="float">
            <text:p>343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00000</text:p>
          </table:table-cell>
          <table:table-cell table:style-name="ce17"/>
          <table:table-cell table:style-name="ce22" office:value-type="float" office:value="11372" calcext:value-type="float">
            <text:p>11 372,0</text:p>
          </table:table-cell>
          <table:table-cell table:style-name="ce22" office:value-type="float" office:value="11905" calcext:value-type="float">
            <text:p>11 905,0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/>
          <table:table-cell table:number-columns-repeated="2" table:style-name="ce22" office:value-type="float" office:value="2000" calcext:value-type="float">
            <text:p>2 000,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 office:value-type="string" calcext:value-type="string">
            <text:p>300</text:p>
          </table:table-cell>
          <table:table-cell table:number-columns-repeated="2" table:style-name="ce22" office:value-type="float" office:value="2000" calcext:value-type="float">
            <text:p>2 00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 office:value-type="string" calcext:value-type="string">
            <text:p>320</text:p>
          </table:table-cell>
          <table:table-cell table:number-columns-repeated="2" table:style-name="ce22" office:value-type="float" office:value="2000" calcext:value-type="float">
            <text:p>2 00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/>
          <table:table-cell table:style-name="ce22" office:value-type="float" office:value="7850" calcext:value-type="float">
            <text:p>7 850,0</text:p>
          </table:table-cell>
          <table:table-cell table:style-name="ce22" office:value-type="float" office:value="8313" calcext:value-type="float">
            <text:p>8 313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850" calcext:value-type="float">
            <text:p>7 850,0</text:p>
          </table:table-cell>
          <table:table-cell table:style-name="ce22" office:value-type="float" office:value="8313" calcext:value-type="float">
            <text:p>8 313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850" calcext:value-type="float">
            <text:p>7 850,0</text:p>
          </table:table-cell>
          <table:table-cell table:style-name="ce22" office:value-type="float" office:value="8313" calcext:value-type="float">
            <text:p>8 313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/>
          <table:table-cell table:style-name="ce22" office:value-type="float" office:value="1050" calcext:value-type="float">
            <text:p>1 050,0</text:p>
          </table:table-cell>
          <table:table-cell table:style-name="ce22" office:value-type="float" office:value="1098" calcext:value-type="float">
            <text:p>1 098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050" calcext:value-type="float">
            <text:p>1 050,0</text:p>
          </table:table-cell>
          <table:table-cell table:style-name="ce22" office:value-type="float" office:value="1098" calcext:value-type="float">
            <text:p>1 098,0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1050" calcext:value-type="float">
            <text:p>1 050,0</text:p>
          </table:table-cell>
          <table:table-cell table:style-name="ce22" office:value-type="float" office:value="1098" calcext:value-type="float">
            <text:p>1 098,0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/>
          <table:table-cell table:style-name="ce22" office:value-type="float" office:value="472" calcext:value-type="float">
            <text:p>472,0</text:p>
          </table:table-cell>
          <table:table-cell table:style-name="ce22" office:value-type="float" office:value="494" calcext:value-type="float">
            <text:p>494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472" calcext:value-type="float">
            <text:p>472,0</text:p>
          </table:table-cell>
          <table:table-cell table:style-name="ce22" office:value-type="float" office:value="494" calcext:value-type="float">
            <text:p>494,0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472" calcext:value-type="float">
            <text:p>472,0</text:p>
          </table:table-cell>
          <table:table-cell table:style-name="ce22" office:value-type="float" office:value="494" calcext:value-type="float">
            <text:p>494,0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/>
          <table:table-cell table:number-columns-repeated="2" table:style-name="ce22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2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40</text:p>
          </table:table-cell>
          <table:table-cell table:number-columns-repeated="2" table:style-name="ce22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Охрана семьи и дет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table:number-columns-repeated="2"/>
          <table:table-cell table:style-name="ce21" office:value-type="float" office:value="13793" calcext:value-type="float">
            <text:p>13 793,0</text:p>
          </table:table-cell>
          <table:table-cell table:style-name="ce21" office:value-type="float" office:value="13836" calcext:value-type="float">
            <text:p>13 836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13793" calcext:value-type="float">
            <text:p>13 793,0</text:p>
          </table:table-cell>
          <table:table-cell table:style-name="ce22" office:value-type="float" office:value="13836" calcext:value-type="float">
            <text:p>13 836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00000</text:p>
          </table:table-cell>
          <table:table-cell table:style-name="ce17"/>
          <table:table-cell table:style-name="ce22" office:value-type="float" office:value="13793" calcext:value-type="float">
            <text:p>13 793,0</text:p>
          </table:table-cell>
          <table:table-cell table:style-name="ce22" office:value-type="float" office:value="13836" calcext:value-type="float">
            <text:p>13 836,0</text:p>
          </table:table-cell>
          <table:table-cell table:number-columns-repeated="1017"/>
        </table:table-row>
        <table:table-row table:style-name="ro12">
          <table:table-cell table:style-name="ce8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/>
          <table:table-cell table:style-name="ce22" office:value-type="float" office:value="13793" calcext:value-type="float">
            <text:p>13 793,0</text:p>
          </table:table-cell>
          <table:table-cell table:style-name="ce22" office:value-type="float" office:value="13836" calcext:value-type="float">
            <text:p>13 836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3793" calcext:value-type="float">
            <text:p>13 793,0</text:p>
          </table:table-cell>
          <table:table-cell table:style-name="ce22" office:value-type="float" office:value="13836" calcext:value-type="float">
            <text:p>13 836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3793" calcext:value-type="float">
            <text:p>13 793,0</text:p>
          </table:table-cell>
          <table:table-cell table:style-name="ce22" office:value-type="float" office:value="13836" calcext:value-type="float">
            <text:p>13 836,0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Другие вопросы в области социальной полит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table:number-columns-repeated="2"/>
          <table:table-cell table:style-name="ce21" office:value-type="float" office:value="2436" calcext:value-type="float">
            <text:p>2 436,0</text:p>
          </table:table-cell>
          <table:table-cell table:style-name="ce21" office:value-type="float" office:value="2442" calcext:value-type="float">
            <text:p>2 442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/>
          <table:table-cell table:style-name="ce22" office:value-type="float" office:value="2436" calcext:value-type="float">
            <text:p>2 436,0</text:p>
          </table:table-cell>
          <table:table-cell table:style-name="ce22" office:value-type="float" office:value="2442" calcext:value-type="float">
            <text:p>2 442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22" office:value-type="float" office:value="2032.2" calcext:value-type="float">
            <text:p>2 032,2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20</text:p>
          </table:table-cell>
          <table:table-cell table:number-columns-repeated="2" table:style-name="ce22" office:value-type="float" office:value="2032.2" calcext:value-type="float">
            <text:p>2 032,2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03.8" calcext:value-type="float">
            <text:p>403,8</text:p>
          </table:table-cell>
          <table:table-cell table:style-name="ce22" office:value-type="float" office:value="409.8" calcext:value-type="float">
            <text:p>409,8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03.8" calcext:value-type="float">
            <text:p>403,8</text:p>
          </table:table-cell>
          <table:table-cell table:style-name="ce22" office:value-type="float" office:value="409.8" calcext:value-type="float">
            <text:p>409,8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ФИЗИЧЕСКАЯ КУЛЬТУРА И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0</text:p>
          </table:table-cell>
          <table:table-cell table:style-name="ce16" table:number-columns-repeated="2"/>
          <table:table-cell table:style-name="ce21" office:value-type="float" office:value="170952" calcext:value-type="float">
            <text:p>170 952,0</text:p>
          </table:table-cell>
          <table:table-cell table:style-name="ce21" office:value-type="float" office:value="174206" calcext:value-type="float">
            <text:p>174 206,0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Массовый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table:number-columns-repeated="2"/>
          <table:table-cell table:style-name="ce21" office:value-type="float" office:value="170952" calcext:value-type="float">
            <text:p>170 952,0</text:p>
          </table:table-cell>
          <table:table-cell table:style-name="ce21" office:value-type="float" office:value="174206" calcext:value-type="float">
            <text:p>174 206,0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170617" calcext:value-type="float">
            <text:p>170 617,0</text:p>
          </table:table-cell>
          <table:table-cell table:style-name="ce22" office:value-type="float" office:value="173871" calcext:value-type="float">
            <text:p>173 871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00000</text:p>
          </table:table-cell>
          <table:table-cell table:style-name="ce17"/>
          <table:table-cell table:number-columns-repeated="2" table:style-name="ce22" office:value-type="float" office:value="16" calcext:value-type="float">
            <text:p>16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/>
          <table:table-cell table:number-columns-repeated="2" table:style-name="ce22" office:value-type="float" office:value="16" calcext:value-type="float">
            <text:p>16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2" office:value-type="float" office:value="6" calcext:value-type="float">
            <text:p>6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240</text:p>
          </table:table-cell>
          <table:table-cell table:number-columns-repeated="2" table:style-name="ce22" office:value-type="float" office:value="6" calcext:value-type="float">
            <text:p>6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600</text:p>
          </table:table-cell>
          <table:table-cell table:number-columns-repeated="2" table:style-name="ce22" office:value-type="float" office:value="10" calcext:value-type="float">
            <text:p>10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620</text:p>
          </table:table-cell>
          <table:table-cell table:number-columns-repeated="2" table:style-name="ce22" office:value-type="float" office:value="10" calcext:value-type="float">
            <text:p>10,0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00000</text:p>
          </table:table-cell>
          <table:table-cell table:style-name="ce17"/>
          <table:table-cell table:style-name="ce22" office:value-type="float" office:value="170601" calcext:value-type="float">
            <text:p>170 601,0</text:p>
          </table:table-cell>
          <table:table-cell table:style-name="ce22" office:value-type="float" office:value="173855" calcext:value-type="float">
            <text:p>173 855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/>
          <table:table-cell table:style-name="ce22" office:value-type="float" office:value="170601" calcext:value-type="float">
            <text:p>170 601,0</text:p>
          </table:table-cell>
          <table:table-cell table:style-name="ce22" office:value-type="float" office:value="173855" calcext:value-type="float">
            <text:p>173 855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70601" calcext:value-type="float">
            <text:p>170 601,0</text:p>
          </table:table-cell>
          <table:table-cell table:style-name="ce22" office:value-type="float" office:value="173855" calcext:value-type="float">
            <text:p>173 855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70601" calcext:value-type="float">
            <text:p>170 601,0</text:p>
          </table:table-cell>
          <table:table-cell table:style-name="ce22" office:value-type="float" office:value="173855" calcext:value-type="float">
            <text:p>173 855,0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000000</text:p>
          </table:table-cell>
          <table:table-cell table:style-name="ce17"/>
          <table:table-cell table:number-columns-repeated="2" table:style-name="ce22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00000</text:p>
          </table:table-cell>
          <table:table-cell table:style-name="ce17"/>
          <table:table-cell table:number-columns-repeated="2" table:style-name="ce22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/>
          <table:table-cell table:number-columns-repeated="2" table:style-name="ce22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 office:value-type="string" calcext:value-type="string">
            <text:p>600</text:p>
          </table:table-cell>
          <table:table-cell table:number-columns-repeated="2" table:style-name="ce22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 office:value-type="string" calcext:value-type="string">
            <text:p>620</text:p>
          </table:table-cell>
          <table:table-cell table:number-columns-repeated="2" table:style-name="ce22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5">
          <table:table-cell table:style-name="ce7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0</text:p>
          </table:table-cell>
          <table:table-cell table:style-name="ce16" table:number-columns-repeated="2"/>
          <table:table-cell table:style-name="ce21" office:value-type="float" office:value="69171.7" calcext:value-type="float">
            <text:p>69 171,7</text:p>
          </table:table-cell>
          <table:table-cell table:style-name="ce21" office:value-type="float" office:value="76261.1" calcext:value-type="float">
            <text:p>76 261,1</text:p>
          </table:table-cell>
          <table:table-cell table:number-columns-repeated="1017"/>
        </table:table-row>
        <table:table-row table:style-name="ro15">
          <table:table-cell table:style-name="ce7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table:number-columns-repeated="2"/>
          <table:table-cell table:style-name="ce21" office:value-type="float" office:value="24981" calcext:value-type="float">
            <text:p>24 981,0</text:p>
          </table:table-cell>
          <table:table-cell table:style-name="ce21" office:value-type="float" office:value="27878" calcext:value-type="float">
            <text:p>27 878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/>
          <table:table-cell table:style-name="ce22" office:value-type="float" office:value="24981" calcext:value-type="float">
            <text:p>24 981,0</text:p>
          </table:table-cell>
          <table:table-cell table:style-name="ce22" office:value-type="float" office:value="27878" calcext:value-type="float">
            <text:p>27 878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24981" calcext:value-type="float">
            <text:p>24 981,0</text:p>
          </table:table-cell>
          <table:table-cell table:style-name="ce22" office:value-type="float" office:value="27878" calcext:value-type="float">
            <text:p>27 878,0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До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10</text:p>
          </table:table-cell>
          <table:table-cell table:style-name="ce22" office:value-type="float" office:value="24981" calcext:value-type="float">
            <text:p>24 981,0</text:p>
          </table:table-cell>
          <table:table-cell table:style-name="ce22" office:value-type="float" office:value="27878" calcext:value-type="float">
            <text:p>27 878,0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Прочие межбюджетные трансферты общего характе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table:number-columns-repeated="2"/>
          <table:table-cell table:style-name="ce21" office:value-type="float" office:value="44190.7" calcext:value-type="float">
            <text:p>44 190,7</text:p>
          </table:table-cell>
          <table:table-cell table:style-name="ce21" office:value-type="float" office:value="48383.1" calcext:value-type="float">
            <text:p>48 383,1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44190.7" calcext:value-type="float">
            <text:p>44 190,7</text:p>
          </table:table-cell>
          <table:table-cell table:style-name="ce22" office:value-type="float" office:value="48383.1" calcext:value-type="float">
            <text:p>48 383,1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44190.7" calcext:value-type="float">
            <text:p>44 190,7</text:p>
          </table:table-cell>
          <table:table-cell table:style-name="ce22" office:value-type="float" office:value="48383.1" calcext:value-type="float">
            <text:p>48 383,1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44190.7" calcext:value-type="float">
            <text:p>44 190,7</text:p>
          </table:table-cell>
          <table:table-cell table:style-name="ce22" office:value-type="float" office:value="48383.1" calcext:value-type="float">
            <text:p>48 383,1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Условно утвержденные расхо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9900</text:p>
          </table:table-cell>
          <table:table-cell table:style-name="ce17" table:number-columns-repeated="2"/>
          <table:table-cell table:style-name="ce22" office:value-type="float" office:value="178960.8" calcext:value-type="float">
            <text:p>178 960,8</text:p>
          </table:table-cell>
          <table:table-cell table:style-name="ce22" office:value-type="float" office:value="368365.8" calcext:value-type="float">
            <text:p>368 365,8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Условно утвержденные расхо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9999</text:p>
          </table:table-cell>
          <table:table-cell table:style-name="ce17" table:number-columns-repeated="2"/>
          <table:table-cell table:style-name="ce22" office:value-type="float" office:value="178960.8" calcext:value-type="float">
            <text:p>178 960,8</text:p>
          </table:table-cell>
          <table:table-cell table:style-name="ce22" office:value-type="float" office:value="368365.8" calcext:value-type="float">
            <text:p>368 365,8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Условно утверждённые расхо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9999</text:p>
          </table:table-cell>
          <table:table-cell table:style-name="ce17" office:value-type="string" calcext:value-type="string">
            <text:p>9900099990</text:p>
          </table:table-cell>
          <table:table-cell table:style-name="ce17"/>
          <table:table-cell table:style-name="ce22" office:value-type="float" office:value="178960.8" calcext:value-type="float">
            <text:p>178 960,8</text:p>
          </table:table-cell>
          <table:table-cell table:style-name="ce22" office:value-type="float" office:value="368365.8" calcext:value-type="float">
            <text:p>368 365,8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9999</text:p>
          </table:table-cell>
          <table:table-cell table:style-name="ce17" office:value-type="string" calcext:value-type="string">
            <text:p>990009999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78960.8" calcext:value-type="float">
            <text:p>178 960,8</text:p>
          </table:table-cell>
          <table:table-cell table:style-name="ce22" office:value-type="float" office:value="368365.8" calcext:value-type="float">
            <text:p>368 365,8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Резервные сре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9999</text:p>
          </table:table-cell>
          <table:table-cell table:style-name="ce17" office:value-type="string" calcext:value-type="string">
            <text:p>9900099990</text:p>
          </table:table-cell>
          <table:table-cell table:style-name="ce17" office:value-type="string" calcext:value-type="string">
            <text:p>870</text:p>
          </table:table-cell>
          <table:table-cell table:style-name="ce22" office:value-type="float" office:value="178960.8" calcext:value-type="float">
            <text:p>178 960,8</text:p>
          </table:table-cell>
          <table:table-cell table:style-name="ce22" office:value-type="float" office:value="368365.8" calcext:value-type="float">
            <text:p>368 365,8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Дума Уватского муниципального района</text:p>
          </table:table-cell>
          <table:table-cell table:style-name="ce16" office:value-type="string" calcext:value-type="string">
            <text:p>814</text:p>
          </table:table-cell>
          <table:table-cell table:style-name="ce16" table:number-columns-repeated="3"/>
          <table:table-cell table:style-name="ce21" office:value-type="float" office:value="10687.5" calcext:value-type="float">
            <text:p>10 687,5</text:p>
          </table:table-cell>
          <table:table-cell table:style-name="ce21" office:value-type="float" office:value="10812.5" calcext:value-type="float">
            <text:p>10 812,5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1" office:value-type="float" office:value="10687.5" calcext:value-type="float">
            <text:p>10 687,5</text:p>
          </table:table-cell>
          <table:table-cell table:style-name="ce21" office:value-type="float" office:value="10812.5" calcext:value-type="float">
            <text:p>10 812,5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table:number-columns-repeated="2"/>
          <table:table-cell table:style-name="ce21" office:value-type="float" office:value="8348.5" calcext:value-type="float">
            <text:p>8 348,5</text:p>
          </table:table-cell>
          <table:table-cell table:style-name="ce21" office:value-type="float" office:value="8398.5" calcext:value-type="float">
            <text:p>8 398,5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8348.5" calcext:value-type="float">
            <text:p>8 348,5</text:p>
          </table:table-cell>
          <table:table-cell table:style-name="ce22" office:value-type="float" office:value="8398.5" calcext:value-type="float">
            <text:p>8 398,5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503" calcext:value-type="float">
            <text:p>7 503,0</text:p>
          </table:table-cell>
          <table:table-cell table:style-name="ce22" office:value-type="float" office:value="7553" calcext:value-type="float">
            <text:p>7 553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7503" calcext:value-type="float">
            <text:p>7 503,0</text:p>
          </table:table-cell>
          <table:table-cell table:style-name="ce22" office:value-type="float" office:value="7553" calcext:value-type="float">
            <text:p>7 553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2" office:value-type="float" office:value="845.5" calcext:value-type="float">
            <text:p>845,5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number-columns-repeated="2" table:style-name="ce22" office:value-type="float" office:value="845.5" calcext:value-type="float">
            <text:p>845,5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table:number-columns-repeated="2"/>
          <table:table-cell table:style-name="ce21" office:value-type="float" office:value="1039" calcext:value-type="float">
            <text:p>1 039,0</text:p>
          </table:table-cell>
          <table:table-cell table:style-name="ce21" office:value-type="float" office:value="1114" calcext:value-type="float">
            <text:p>1 114,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1039" calcext:value-type="float">
            <text:p>1 039,0</text:p>
          </table:table-cell>
          <table:table-cell table:style-name="ce22" office:value-type="float" office:value="1114" calcext:value-type="float">
            <text:p>1 114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036" calcext:value-type="float">
            <text:p>1 036,0</text:p>
          </table:table-cell>
          <table:table-cell table:style-name="ce22" office:value-type="float" office:value="1111" calcext:value-type="float">
            <text:p>1 111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036" calcext:value-type="float">
            <text:p>1 036,0</text:p>
          </table:table-cell>
          <table:table-cell table:style-name="ce22" office:value-type="float" office:value="1111" calcext:value-type="float">
            <text:p>1 111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2" office:value-type="float" office:value="3" calcext:value-type="float">
            <text:p>3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number-columns-repeated="2" table:style-name="ce22" office:value-type="float" office:value="3" calcext:value-type="float">
            <text:p>3,0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number-columns-repeated="2" table:style-name="ce21" office:value-type="float" office:value="1300" calcext:value-type="float">
            <text:p>1 30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number-columns-repeated="2" table:style-name="ce22" office:value-type="float" office:value="1300" calcext:value-type="float">
            <text:p>1 30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number-columns-repeated="2" table:style-name="ce22" office:value-type="float" office:value="1300" calcext:value-type="float">
            <text:p>1 300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40</text:p>
          </table:table-cell>
          <table:table-cell table:number-columns-repeated="2" table:style-name="ce22" office:value-type="float" office:value="1300" calcext:value-type="float">
            <text:p>1 300,0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Итого</text:p>
          </table:table-cell>
          <table:table-cell table:style-name="ce18" table:number-columns-repeated="4"/>
          <table:table-cell table:style-name="ce23" office:value-type="float" office:value="7661384.6" calcext:value-type="float">
            <text:p>7 661 384,6</text:p>
          </table:table-cell>
          <table:table-cell table:style-name="ce23" office:value-type="float" office:value="7872148.2" calcext:value-type="float">
            <text:p>7 872 148,2</text:p>
          </table:table-cell>
          <table:table-cell table:number-columns-repeated="1017"/>
        </table:table-row>
        <table:table-row table:style-name="ro8" table:number-rows-repeated="10469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раздел 3" table:style-name="ta3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1021" table:default-cell-style-name="Default"/>
        <table:table-row table:style-name="ro3">
          <table:table-cell table:style-name="ce2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34" office:value-type="string" calcext:value-type="string" table:number-columns-spanned="3" table:number-rows-spanned="1">
            <text:p>дефицита местного бюджета на 2018 год по состоянию на 01.12.2018</text:p>
          </table:table-cell>
          <table:covered-table-cell table:number-columns-repeated="2" table:style-name="ce12"/>
          <table:table-cell table:number-columns-repeated="1021"/>
        </table:table-row>
        <table:table-row table:style-name="ro31">
          <table:table-cell table:style-name="ce12" table:number-columns-repeated="3"/>
          <table:table-cell table:number-columns-repeated="1021"/>
        </table:table-row>
        <table:table-row table:style-name="ro32">
          <table:table-cell table:style-name="ce35" office:value-type="string" calcext:value-type="string" table:number-columns-spanned="1" table:number-rows-spanned="2">
            <text:p>Наименование показателя</text:p>
          </table:table-cell>
          <table:table-cell table:style-name="ce35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28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33">
          <table:covered-table-cell table:number-columns-repeated="2" table:style-name="ce35"/>
          <table:covered-table-cell table:style-name="ce51"/>
          <table:table-cell table:number-columns-repeated="1021"/>
        </table:table-row>
        <table:table-row table:style-name="ro34">
          <table:table-cell table:style-name="ce36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6" table:number-columns-repeated="1021"/>
        </table:table-row>
        <table:table-row table:style-name="ro35">
          <table:table-cell table:style-name="ce37" office:value-type="string" calcext:value-type="string">
            <text:p>Источники внутреннего финансирования дефицитов бюджетов</text:p>
          </table:table-cell>
          <table:table-cell table:style-name="ce45" office:value-type="string" calcext:value-type="string">
            <text:p>287 01 00 00 00 00 0000 000</text:p>
          </table:table-cell>
          <table:table-cell table:style-name="ce52" office:value-type="float" office:value="108819.2" calcext:value-type="float">
            <text:p>108 819,2</text:p>
          </table:table-cell>
          <table:table-cell table:number-columns-repeated="1021"/>
        </table:table-row>
        <table:table-row table:style-name="ro36">
          <table:table-cell table:style-name="ce37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5" office:value-type="string" calcext:value-type="string">
            <text:p>287 01 05 00 00 00 0000 000</text:p>
          </table:table-cell>
          <table:table-cell table:style-name="ce52" office:value-type="float" office:value="108819.2" calcext:value-type="float">
            <text:p>108 819,2</text:p>
          </table:table-cell>
          <table:table-cell table:number-columns-repeated="1021"/>
        </table:table-row>
        <table:table-row table:style-name="ro37">
          <table:table-cell table:style-name="ce38" office:value-type="string" calcext:value-type="string">
            <text:p>Увеличение остатков средств бюджетов</text:p>
          </table:table-cell>
          <table:table-cell table:style-name="ce46" office:value-type="string" calcext:value-type="string">
            <text:p>287 01 05 00 00 00 0000 500</text:p>
          </table:table-cell>
          <table:table-cell table:style-name="ce53" office:value-type="float" office:value="-11882533.8" calcext:value-type="float">
            <text:p>-11 882 533,8</text:p>
          </table:table-cell>
          <table:table-cell table:number-columns-repeated="1021"/>
        </table:table-row>
        <table:table-row table:style-name="ro35">
          <table:table-cell table:style-name="ce38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46" office:value-type="string" calcext:value-type="string">
            <text:p>287 01 05 02 01 05 0000 510</text:p>
          </table:table-cell>
          <table:table-cell table:style-name="ce53" office:value-type="float" office:value="-11882533.8" calcext:value-type="float">
            <text:p>-11 882 533,8</text:p>
          </table:table-cell>
          <table:table-cell table:number-columns-repeated="1021"/>
        </table:table-row>
        <table:table-row table:style-name="ro38">
          <table:table-cell table:style-name="ce38" office:value-type="string" calcext:value-type="string">
            <text:p>Уменьшение остатков средств бюджетов</text:p>
          </table:table-cell>
          <table:table-cell table:style-name="ce46" office:value-type="string" calcext:value-type="string">
            <text:p>287 01 05 00 00 00 0000 600</text:p>
          </table:table-cell>
          <table:table-cell table:style-name="ce53" office:value-type="float" office:value="11991353" calcext:value-type="float">
            <text:p>11 991 353,0</text:p>
          </table:table-cell>
          <table:table-cell table:number-columns-repeated="1021"/>
        </table:table-row>
        <table:table-row table:style-name="ro13">
          <table:table-cell table:style-name="ce38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46" office:value-type="string" calcext:value-type="string">
            <text:p>287 01 05 02 01 05 0000 610</text:p>
          </table:table-cell>
          <table:table-cell table:style-name="ce54" office:value-type="float" office:value="11991353" calcext:value-type="float">
            <text:p>11 991 353,0</text:p>
          </table:table-cell>
          <table:table-cell table:number-columns-repeated="1021"/>
        </table:table-row>
        <table:table-row table:style-name="ro8">
          <table:table-cell table:style-name="ce39" office:value-type="string" calcext:value-type="string">
            <text:p>Итого</text:p>
          </table:table-cell>
          <table:table-cell table:style-name="ce46"/>
          <table:table-cell table:style-name="ce52" office:value-type="float" office:value="108819.2" calcext:value-type="float">
            <text:p>108 819,2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40" office:value-type="string" calcext:value-type="string">
            <text:p>Начальник отдела финансов</text:p>
          </table:table-cell>
          <table:table-cell table:style-name="ce47" office:value-type="string" calcext:value-type="string">
            <text:p>________________________<text:span text:style-name="T1">С.Н. Шестера</text:span></text:p>
          </table:table-cell>
          <table:table-cell table:style-name="ce55"/>
          <table:table-cell table:style-name="ce47"/>
          <table:table-cell table:number-columns-repeated="1020"/>
        </table:table-row>
        <table:table-row table:style-name="ro8">
          <table:table-cell table:style-name="ce41"/>
          <table:table-cell table:style-name="ce48" office:value-type="string" calcext:value-type="string">
            <text:p>(подпись) (расшифровка подписи)</text:p>
          </table:table-cell>
          <table:table-cell table:style-name="ce48"/>
          <table:table-cell/>
          <table:table-cell table:style-name="ce48"/>
          <table:table-cell table:number-columns-repeated="1019"/>
        </table:table-row>
        <table:table-row table:style-name="ro8">
          <table:table-cell table:style-name="ce41"/>
          <table:table-cell table:style-name="ce49"/>
          <table:table-cell table:style-name="ce41" table:number-columns-repeated="3"/>
          <table:table-cell table:number-columns-repeated="1019"/>
        </table:table-row>
        <table:table-row table:style-name="ro8">
          <table:table-cell table:style-name="ce42" office:value-type="string" calcext:value-type="string">
            <text:p>Исполнитель</text:p>
          </table:table-cell>
          <table:table-cell table:style-name="ce47" office:value-type="string" calcext:value-type="string">
            <text:p>________________________<text:span text:style-name="T1">И.М. Медведева</text:span></text:p>
          </table:table-cell>
          <table:table-cell table:style-name="ce55"/>
          <table:table-cell table:style-name="ce47"/>
          <table:table-cell table:number-columns-repeated="1020"/>
        </table:table-row>
        <table:table-row table:style-name="ro8">
          <table:table-cell table:style-name="ce41"/>
          <table:table-cell table:style-name="ce50" office:value-type="string" calcext:value-type="string">
            <text:p>(подпись) (расшифровка подписи)</text:p>
          </table:table-cell>
          <table:table-cell table:style-name="ce48" table:number-columns-repeated="3"/>
          <table:table-cell table:number-columns-repeated="1019"/>
        </table:table-row>
        <table:table-row table:style-name="ro8">
          <table:table-cell table:style-name="ce41" table:number-columns-repeated="5"/>
          <table:table-cell table:number-columns-repeated="1019"/>
        </table:table-row>
        <table:table-row table:style-name="ro8">
          <table:table-cell table:style-name="ce43" office:value-type="date" office:date-value="2018-12-04" calcext:value-type="date">
            <text:p>04.12.2018</text:p>
          </table:table-cell>
          <table:table-cell table:style-name="ce41" table:number-columns-repeated="4"/>
          <table:table-cell table:number-columns-repeated="1019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4P0"/>
    </number:currency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6P2" style:volatile="true">
      <loext:text> </loext:text>
      <loext:fill-character> </loext:fill-character>
      <number:text>-р.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9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14.99mm" fo:margin-right="4.99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  <style:page-layout style:name="Mpm10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.00.0000</text:date>, <text:time style:data-style-name="N2" text:time-value="14:54:51.391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1" style:display-name="PageStyle_2018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2" style:display-name="PageStyle_2018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3" style:display-name="PageStyle_2018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-2020" style:display-name="PageStyle_2019-20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18-12-04T15:13:47.830000000</dc:date>
    <meta:generator>LibreOffice/5.1.2.2$Windows_x86 LibreOffice_project/d3bf12ecb743fc0d20e0be0c58ca359301eb705f</meta:generator>
    <meta:editing-duration>PT6H19M52S</meta:editing-duration>
    <meta:editing-cycles>67</meta:editing-cycles>
    <meta:print-date>2018-04-03T14:50:45.216000000</meta:print-date>
    <meta:document-statistic meta:table-count="3" meta:cell-count="6760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